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5">
      <style:paragraph-properties fo:margin-left="0.5in" fo:margin-right="0in" fo:text-indent="-0.25in" style:auto-text-indent="false"/>
    </style:style>
    <style:style style:name="P2" style:family="paragraph" style:parent-style-name="Standard" style:list-style-name="WWNum6">
      <style:paragraph-properties fo:margin-left="0.5in" fo:margin-right="0in" fo:text-indent="-0.25in" style:auto-text-indent="false"/>
    </style:style>
    <style:style style:name="P3" style:family="paragraph" style:parent-style-name="Standard" style:list-style-name="WWNum4">
      <style:paragraph-properties fo:margin-left="0.5in" fo:margin-right="0in" fo:text-indent="-0.25in" style:auto-text-indent="false"/>
    </style:style>
    <style:style style:name="P4" style:family="paragraph" style:parent-style-name="Standard" style:list-style-name="WWNum7">
      <style:paragraph-properties fo:margin-left="0.5in" fo:margin-right="0in" fo:text-indent="-0.25in" style:auto-text-indent="false"/>
    </style:style>
    <style:style style:name="P5" style:family="paragraph" style:parent-style-name="Standard" style:list-style-name="WWNum2">
      <style:paragraph-properties fo:margin-left="0.5in" fo:margin-right="0in" fo:text-indent="-0.25in" style:auto-text-indent="false"/>
    </style:style>
    <style:style style:name="P6" style:family="paragraph" style:parent-style-name="Standard" style:list-style-name="WWNum3">
      <style:paragraph-properties fo:margin-left="0.5in" fo:margin-right="0in" fo:text-indent="-0.25in" style:auto-text-indent="false"/>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5">
      <style:paragraph-properties fo:margin-left="1in" fo:margin-right="0in" fo:text-indent="-0.25in" style:auto-text-indent="false"/>
    </style:style>
    <style:style style:name="P9" style:family="paragraph" style:parent-style-name="Standard" style:list-style-name="WWNum5">
      <style:paragraph-properties fo:margin-left="1.5in" fo:margin-right="0in" fo:text-indent="-0.25in" style:auto-text-indent="false"/>
    </style:style>
    <style:style style:name="P10" style:family="paragraph" style:parent-style-name="Standard">
      <style:paragraph-properties fo:margin-left="0in" fo:margin-right="0in" fo:text-indent="0in" style:auto-text-indent="false"/>
    </style:style>
    <style:style style:name="P11" style:family="paragraph" style:parent-style-name="Title" style:master-page-name="Standard">
      <style:paragraph-properties style:page-number="1"/>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none"/>
    </style:style>
    <style:style style:name="T4"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ry710evjzzoa"/>Návrhy na nové integračné rozhrania UPVS - eDesk</text:p>
      <text:p text:style-name="Standard"/>
      <text:p text:style-name="Heading_20_1"><text:bookmark text:name="_93b7j692jn3c"/>Problém: Súbeh viacerých technických účtov/prístupov do jednej elektronickej schránky</text:p>
      <text:p text:style-name="Standard">Reálny biznis scenár: Jeden sw pristupuje do schránky OVM a poskytuje služby registratúry (využíva eDesk), druhý softvér pristupuje do schránky a využíva službu CUET (a teda nutne aj eDesk).</text:p>
      <text:p text:style-name="Standard"/>
      <text:p text:style-name="Standard">Preberanie správ v schránke je (z rôznych dôvodov) momentálne odporúčané realizovať cez získanie správ z priečinka Inbox, spracovať a presunúť do priečinka iného (napr. Spracované). Je zrejmé, že dva technické účty, ktoré akokoľvek modifikujú schránku budú kolidovať a spracovanie správ zo schránky bude nespoľahlivé.</text:p>
      <text:p text:style-name="Standard"/>
      <text:p text:style-name="Standard">S nástupom Open API (MUK-P) bude prichádzať čoraz viac ku takýmto kolíznym prístupom do schránok, dokonca pri využití jednorázových prístupov (cez OnBehalfOf) môže prísť ku kolíziam aj bez toho, aby sa NASES dozvedel o kolízii pri kontrole registrácie tech. účtu na jeden subjekt. Limitácia, že do schránky môže pristupovať len jeden softvér (resp. dokonca buď softvér alebo človek cez GUI) je veľmi reštriktívna a jej dôvodom sú len limitácie integračného rozhrania eDESK. V skutočnosti, by takáto limitácia znamenala, že pre OVM alebo PO musí existovať len jeden softvér, ktorý zabezpečuje úplne celú jeho agendu so schránkou. Toto nie je realistické. Riešenie cez viacero org. zložiek má limitácie v roztrieštenosti agendy, problém migrácie dát po ukončení používania softvéru, či dokonca nepokrýva niektoré biznis scenáre (v registratúre má byť takmer všetko, čiže napr. aj to, čo zašle iný špecializovaný softvér...)</text:p>
      <text:p text:style-name="Heading_20_2"><text:bookmark text:name="_v791my5h2g12"/>Navrhované riešenie</text:p>
      <text:p text:style-name="Standard"><text:span text:style-name="T1">Vytvoriť endpoint, ktorý by umožňoval spoľahlivé preberanie zmien v schránke bez toho, aby správy zo schránky akokoľvek modifikoval. </text:span></text:p>
      <text:p text:style-name="Standard"/>
      <text:p text:style-name="Standard">Z pohľadu konzumenta je potrebné preberať správy tak, aby:</text:p>
      <text:list xml:id="list3438221322" text:style-name="WWNum5">
        <text:list-item>
          <text:p text:style-name="P1">vedel získať zoznam zmien (nové správy, presunuté správy, upravené správy, zmazané správy) v schránke od určitého času, pričom tento dátum (resp. iný sekvenčný identifikátor) musí byť striktne rastúci.<text:line-break/><text:span text:style-name="T2">Poznámka: nesmie dochádzať ku “vkladaniu” identifikátorov spätne, ani v prípade, že príde k zlyhaniu spracovania na strane UPVS. Dnes sú dátumy nespoľahlivé vyhľadávacie kritérium, keďže pri zlyhaní spracovania na UPVS sa môže správa “ocitnúť v strede” schránky.</text:span></text:p>
        </text:list-item>
        <text:list-item>
          <text:p text:style-name="P1">vedel zo zoznamu zmien vykonať zmeny v lokálnom úložisku správ, aby reflektovali aktuálny stav. T.j. budú obsahovať resp. budú sa dať získať, všetky potrebné metadáta o zmene (typ zmeny + metadáta). Ako potrebné sú minimálne tieto zmeny:</text:p>
          <text:list>
            <text:list-item>
              <text:p text:style-name="P8">Nová správa v schránke (identifikátor správy, sekvenčný identifikátor zmeny)</text:p>
            </text:list-item>
            <text:list-item>
              <text:p text:style-name="P8">Presun v priečinkoch (identifikátor správy, identifikátor nového priečinku, sekvenčný identifikátor zmeny)</text:p>
              <text:list>
                <text:list-item>
                  <text:p text:style-name="P9">folderId by mohlo stačiť doplniť do existujúcich endpointov (napr. getMessageByMessageId)</text:p>
                </text:list-item>
              </text:list>
            </text:list-item>
            <text:list-item>
              <text:p text:style-name="P8">Zmazanie správy (identifikátor správy, sekvenčný identifikátor zmeny)</text:p>
            </text:list-item>
            <text:list-item>
              <text:p text:style-name="P8">Zmena tela správy - napr. upravenie draftu (identifikátor správy, sekvenčný identifikátor zmeny)</text:p>
            </text:list-item>
          </text:list>
        </text:list-item>
      </text:list>
      <text:p text:style-name="P10"/>
      <text:p text:style-name="P10">Proces preberania správ:</text:p>
      <text:list xml:id="list1417138922" text:style-name="WWNum6">
        <text:list-item>
          <text:p text:style-name="P2">Konzument zašle požiadavku na endpoint GetEdeskChanges s posledným identifikátorom zmeny, ktorý eviduje vo svojom lokálnom úložisku. (Prípadne bez neho, ak žiada o všetky zmeny). UPVS vráti maximálne N zmien usporiadaných od najstaršiej po najnovšiu od uvedeného identifikátora zmeny. Ak nie sú žiadne nové zmeny od uvedeného identifikátora proces sa končí.</text:p>
        </text:list-item>
        <text:list-item>
          <text:p text:style-name="P2">Konzument spracuje zmeny (prípadne zavolá iné potrebné endpointy GetMessage…), aby vedel zreprodukovať zmeny v lokálnom úložisku.</text:p>
        </text:list-item>
        <text:list-item>
          <text:p text:style-name="P2">Konzument opakovane zavolá GetEdeskChanges (krok 1)</text:p>
        </text:list-item>
      </text:list>
      <text:p text:style-name="Standard"/>
      <text:p text:style-name="Standard"><text:soft-page-break/></text:p>
      <text:p text:style-name="Standard">Problémy:</text:p>
      <text:list xml:id="list165436054" text:style-name="WWNum4">
        <text:list-item>
          <text:p text:style-name="P3">Retencia správ - momentálne je zodpovednosť “čistenia schránky” delegovaná na koncového konzumenta. Pri takomto API bude motivácia “čistiť schránky” tiež úplne rovnako malá. Podľa našich informácii má NASES legislatívne možnosti ako vynútiť retenciu (mazanie správ) pri subjektoch, ktoré majú v schránke nadmerné množstvo správ. </text:p>
        </text:list-item>
      </text:list>
      <text:p text:style-name="Standard"/>
      <text:p text:style-name="Standard">Implementačné detaily:</text:p>
      <text:list xml:id="list3644174908" text:style-name="WWNum7">
        <text:list-item>
          <text:p text:style-name="P4">Ide defacto o transakčný log zmien na úrovni DB, a ak sa robia ručné zásahy do DB, implementácia by mala byť čo najbližšie týmto zmenám. Ako vhodné a triviálne riešenie sa javí využitie DB triggers, ktoré pri zmenách (insert, update, delete) vložia príslušný záznam o zmenách do inej tabuľky.</text:p>
        </text:list-item>
        <text:list-item>
          <text:p text:style-name="P4">Keďže navrhovaný endpoint GetEdeskChanges vracia vždy len maximálne N zmien a vždy len podľa jedného sekvenčného kľúča, efektívny prístup sa dá zabezpečiť triviálnym indexom (na rozdiel od stránkovania - viď <text:a xlink:type="simple" xlink:href="https://use-the-index-luke.com/no-offset" text:style-name="ListLabel_20_64" text:visited-style-name="ListLabel_20_64"><text:span text:style-name="T4">https://use-the-index-luke.com/no-offset</text:span></text:a>).</text:p>
        </text:list-item>
        <text:list-item>
          <text:p text:style-name="P4">Pri zmenách je potrebné evidovať len poslednú zmenu, keďže z pohľadu konzumenta synchronizačného API je jedno, či bola správa editovaná 1x alebo 10x. Toto znižuje priestorové nároky na log zmien. Ku každej správe je nutné evidovať len jednu (poslednú) zmenu. Pozor, aj k už zmazaným.</text:p>
        </text:list-item>
        <text:list-item>
          <text:p text:style-name="P4">Ako ukážkovú produkčnú funkčnú implementáciu uvádzame (<text:a xlink:type="simple" xlink:href="https://ekosystem.slovensko.digital/premiove-api#sync-api" text:style-name="ListLabel_20_64" text:visited-style-name="ListLabel_20_64"><text:span text:style-name="T4">https://ekosystem.slovensko.digital/premiove-api#sync-api</text:span></text:a>) alebo <text:a xlink:type="simple" xlink:href="https://developer.atlassian.com/cloud/jira/platform/rest/v3/#api-rest-api-3-worklog-updated-get" text:style-name="ListLabel_20_64" text:visited-style-name="ListLabel_20_64"><text:span text:style-name="T4">https://developer.atlassian.com/cloud/jira/platform/rest/v3/#api-rest-api-3-worklog-updated-get</text:span></text:a> (používajú dokonca rôzny endpoint na zmazané a iné) <text:a xlink:type="simple" xlink:href="https://developer.atlassian.com/cloud/jira/platform/rest/v3/#api-rest-api-3-worklog-deleted-get" text:style-name="ListLabel_20_64" text:visited-style-name="ListLabel_20_64"><text:span text:style-name="T4">https://developer.atlassian.com/cloud/jira/platform/rest/v3/#api-rest-api-3-worklog-deleted-get</text:span></text:a></text:p>
        </text:list-item>
      </text:list>
      <text:p text:style-name="P10"/>
      <text:p text:style-name="Heading_20_1"><text:bookmark text:name="_8ts1ob224n13"/>Problém: Pomalé preberanie nových správ</text:p>
      <text:p text:style-name="Standard">Reálny biznis scenár: Používateľ zašle podanie (vykoná úkon kde bude odpoveď prijatá cez schránku) a chce vedieť, či bolo podanie úspešne zaevidované na UPVS.</text:p>
      <text:p text:style-name="Standard"/>
      <text:p text:style-name="Standard">Podľa integračného manuálu je povolené vstupovať do schránok technickým účtom maximálne raz za 2 hodiny. Táto limitácia nedáva zmysel v kontexte používateľského scenára preberania správ. Formálne vzaté by toto pre používateľa znamenalo, že:</text:p>
      <text:list xml:id="list94960525" text:style-name="WWNum2">
        <text:list-item>
          <text:p text:style-name="P5">Používateľ vykoná podanie.</text:p>
        </text:list-item>
        <text:list-item>
          <text:p text:style-name="P5">Používateľovi preberieme nové správy zo schránky okamžite.</text:p>
        </text:list-item>
        <text:list-item>
          <text:p text:style-name="P5">Nezaevidovaná žiadna zmena v schránke.</text:p>
        </text:list-item>
        <text:list-item>
          <text:p text:style-name="P5">Používateľovi preberieme nové správy najskôr o 2 hodiny (prípadne opakujeme dookola).</text:p>
        </text:list-item>
        <text:list-item>
          <text:p text:style-name="P5">O úspešnosti/neúspešnosti spracovania sa používateľ dozvie najskôr o dve hodiny. </text:p>
        </text:list-item>
      </text:list>
      <text:p text:style-name="Standard"/>
      <text:p text:style-name="Standard">Tento scenár je podobný aj pri autorizácii doručenky (prebratie správ, autorizácia doručenky, 2h čakania a znova prebratie), podľa našich informácii sa však pripravuje riešenie cez synchrónnu autorizáciu doručenky. Tento problém je však širší a týka sa aj podaní.</text:p>
      <text:p text:style-name="Heading_20_2"><text:bookmark text:name="_go8l43xdu97s"/>Navrhované riešenie</text:p>
      <text:p text:style-name="Standard">Implementácia “webhook” integračného rozhrania, ktoré notifikuje konzumentov o zmenách v schránke. Konzument sa môže prihlásiť k odberu zmien v schránke, akonáhle sa v schránke niečo zmení (nová správa… viď problém synchronizačného API vyššie), tak je konzument notifikovaný o zmenách.</text:p>
      <text:p text:style-name="Standard"/>
      <text:p text:style-name="Standard">Proces preberania správ:</text:p>
      <text:list xml:id="list2946944819" text:style-name="WWNum3">
        <text:list-item>
          <text:p text:style-name="P6">UPVS zašle notifikáciu o zmene v schránke konzumentom (môže ich byť viac)</text:p>
        </text:list-item>
        <text:list-item>
          <text:p text:style-name="P6"><text:soft-page-break/>Konzumenti zavolajú synchronizačné API (viď vyššie) a spracujú zmeny.</text:p>
        </text:list-item>
      </text:list>
      <text:p text:style-name="Standard"/>
      <text:p text:style-name="Standard">Implementačné detaily: </text:p>
      <text:list xml:id="list207842680" text:style-name="WWNum1">
        <text:list-item>
          <text:p text:style-name="P7">Je vhodné, aby sa notifikácia zasielala maximálne raz X minút, aby pri schránkach, kde dochádza k častým zmenám neboli nadmerne generované notifikácie. Je však žiadúce, aby pri schránkach boli notifikácie zasielané čo najskôr.</text:p>
        </text:list-item>
        <text:list-item>
          <text:p text:style-name="P7">Takéto notifikačné API pomôže odľahčiť nápor na volania preberania správ zo schránok, keďže sa z polling mechanizmu prejde na push mechanizmus. </text:p>
        </text:list-item>
      </text:list>
      <text:p text:style-name="Standard"/>
      <text:p text:style-name="Standard"/>
      <text:p text:style-name="Standard">Autori: Ján Suchal, Pavol Zbell, Slovensko.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4" meta:word-count="960" meta:character-count="6952" meta:non-whitespace-character-count="6055"/>
    <meta:generator>LibreOfficeDev/6.0.5.2$Linux_X86_64 LibreOffice_project/</meta:generator>
  </office:meta>
</office:document-meta>
</file>