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style>
    <style:style style:name="P2" style:family="paragraph" style:parent-style-name="footnote_20_text" style:master-page-name="Converted1">
      <style:paragraph-properties fo:text-align="justify" style:justify-single-word="false" style:page-number="auto"/>
    </style:style>
    <style:style style:name="P3" style:family="paragraph" style:parent-style-name="Standard">
      <style:text-properties fo:font-style="italic" style:font-style-asian="italic"/>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paragraph-properties fo:text-align="justify" style:justify-single-word="false"/>
    </style:style>
    <style:style style:name="P6" style:family="paragraph" style:parent-style-name="Standard">
      <style:paragraph-properties fo:margin-top="0.423cm" fo:margin-bottom="0.423cm"/>
    </style:style>
    <style:style style:name="P7" style:family="paragraph" style:parent-style-name="Standard">
      <style:paragraph-properties fo:margin-top="0cm" fo:margin-bottom="0cm"/>
    </style:style>
    <style:style style:name="T1" style:family="text">
      <style:text-properties style:font-name="Arial1" style:font-name-complex="Arial2"/>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style:text-underline-style="solid" style:text-underline-width="auto" style:text-underline-color="font-color"/>
    </style:style>
    <style:style style:name="T5" style:family="text">
      <style:text-properties fo:language="en" fo:country="US" fo:font-weight="bold" style:font-weight-asian="bold"/>
    </style:style>
    <style:style style:name="T6" style:family="text">
      <style:text-properties fo:language="sk" fo:country="SK"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860798957775858596" text:style-name="Outline">
        <text:list-item>
          <text:h text:style-name="P1" text:outline-level="1"><text:span text:style-name="T1">Prihláška na školenie k prístupnosti webových sídel</text:span></text:h>
        </text:list-item>
      </text:list>
      <text:p text:style-name="Standard"/>
      <text:p text:style-name="Standard"/>
      <text:p text:style-name="P6"><text:span text:style-name="T2">Názov organizácie: ........................................................................</text:span></text:p>
      <text:p text:style-name="P6"><text:span text:style-name="T2">Meno a priezvisko: </text:span><text:span text:style-name="T5">..Ing. Erika Kusyov</text:span><text:span text:style-name="T6">á</text:span><text:span text:style-name="T5">.................................................................</text:span></text:p>
      <text:p text:style-name="P6"><text:span text:style-name="T2">Email: ...kusyova</text:span><text:span text:style-name="T5">@infocom.sk</text:span><text:span text:style-name="T2">.........................</text:span></text:p>
      <text:p text:style-name="P6"><text:span text:style-name="T2">Typ školenia:*</text:span> <text:s/><text:span text:style-name="T5">......A, B, C....................................................</text:span></text:p>
      <text:p text:style-name="P3"/>
      <text:p text:style-name="P7"><text:span text:style-name="T3">*Legenda:</text:span></text:p>
      <text:p text:style-name="P7"><text:span text:style-name="T3">A. editori webových sídel</text:span></text:p>
      <text:p text:style-name="P7"><text:span text:style-name="T3">B. vývojári webových sídel</text:span></text:p>
      <text:p text:style-name="P7"><text:span text:style-name="T3">C. hodnotitelia webových sídel</text:span></text:p>
      <text:p text:style-name="Standard"/>
      <text:p text:style-name="P4"/>
      <text:p text:style-name="P5"><text:span text:style-name="T4">Súhlas so spracovaním osobných údajov: </text:span></text:p>
      <text:p text:style-name="P5">Týmto udeľujem súhlas so spracúvaním mojich kontaktných osobných údajov uvedených v prihláške na školenie k prístupnosti webových sídel podľa zákona č. 18/2018 Z. z. o ochrane osobných údajov v znení neskorších predpisov Úradu podpredsedu vlády SR pre investície a informatizáciu, so sídlom Štefánikova 15, 811 05 Bratislava, IČO: 50 349 287 na účely ich evidencie až do jeho odvolania<text:note text:id="ftn1" text:note-class="footnote"><text:note-citation>1</text:note-citation><text:note-body><text:p text:style-name="P2"><text:span text:style-name="footnote_20_reference"/> Podľa § 14 ods. 3 zákona č. 18/2018 Z. z. o ochrane osobných údajov a o zmene a doplnení niektorých zákonov dotknutá osoba má právo kedykoľvek odvolať súhlas so spracovaním osobných údajov, ktoré sa jej týkajú. Odvolanie súhlasu nemá vplyv na zákonnosť spracúvania osobných údajov založenom na súhlase pred jeho odvolaním; pred poskytnutím súhlasu musí byť dotknutá osoba o tejto skutočnosti informovaná. Dotknutá osoba môže súhlas odvolať rovnakým spôsobom, akým súhlas udelila.</text:p></text:note-body></text:note>. Tento súhlas je možné kedykoľvek písomne odvolať.</text:p>
      <text:p text:style-name="P5"/>
      <text:p text:style-name="P5"><text:bookmark text:name="_GoBack"/></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dpis_20_1_20_Char" style:display-name="Nadpis 1 Char" style:family="text" style:parent-style-name="Default_20_Paragraph_20_Font">
      <style:text-properties fo:color="#2e74b5" style:font-name="Calibri Light" fo:font-size="16pt" style:font-size-asian="16pt" style:font-name-complex="F" style:font-size-complex="16pt"/>
    </style:style>
    <style:style style:name="Text_20_poznámky_20_pod_20_čiarou_20_Char" style:display-name="Text poznámky pod čiarou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a Habaľová</meta:initial-creator>
    <dc:creator>Erika Kusyová</dc:creator>
    <meta:editing-cycles>3</meta:editing-cycles>
    <meta:creation-date>2019-10-30T14:27:00</meta:creation-date>
    <dc:date>2019-10-31T11:17:11.90</dc:date>
    <meta:editing-duration>PT1M29S</meta:editing-duration>
    <meta:generator>OpenOffice/4.1.6$Win32 OpenOffice.org_project/416m1$Build-9790</meta:generator>
    <meta:document-statistic meta:table-count="0" meta:image-count="0" meta:object-count="0" meta:page-count="1" meta:paragraph-count="12" meta:word-count="182" meta:character-count="14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