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center"/>
      <style:text-properties style:font-name="Calibri" style:font-name-asian="Times New Roman" style:font-name-complex="Calibri" fo:font-weight="bold" style:font-weight-asian="bold" fo:color="#000000"/>
    </style:style>
    <style:style style:name="P4" style:parent-style-name="Normálny" style:family="paragraph">
      <style:paragraph-properties fo:text-align="center"/>
      <style:text-properties style:font-name="Calibri" style:font-name-asian="Times New Roman" style:font-name-complex="Calibri" fo:font-weight="bold" style:font-weight-asian="bold" fo:color="#000000"/>
    </style:style>
    <style:style style:name="P5" style:parent-style-name="Normálny" style:family="paragraph">
      <style:paragraph-properties fo:text-align="justify"/>
      <style:text-properties style:font-name="Calibri" style:font-name-asian="Times New Roman" style:font-name-complex="Calibri" fo:color="#000000"/>
    </style:style>
    <style:style style:name="P6" style:parent-style-name="Normálny" style:family="paragraph">
      <style:paragraph-properties fo:text-align="justify"/>
      <style:text-properties style:font-name="Calibri" style:font-name-asian="Times New Roman" style:font-name-complex="Calibri" fo:color="#000000"/>
    </style:style>
    <style:style style:name="P7" style:parent-style-name="Normálny" style:family="paragraph">
      <style:paragraph-properties fo:text-align="justify"/>
    </style:style>
    <style:style style:name="T8" style:parent-style-name="Predvolenépísmoodseku" style:family="text">
      <style:text-properties style:font-name="Calibri" style:font-name-asian="Times New Roman" style:font-name-complex="Calibri" fo:color="#000000" style:text-underline-type="single" style:text-underline-style="solid" style:text-underline-width="auto" style:text-underline-mode="continuous"/>
    </style:style>
    <style:style style:name="T9" style:parent-style-name="Predvolenépísmoodseku" style:family="text">
      <style:text-properties style:font-name="Calibri" style:font-name-asian="Times New Roman" style:font-name-complex="Calibri" fo:color="#000000"/>
    </style:style>
    <style:style style:name="P10" style:parent-style-name="Normálny" style:family="paragraph">
      <style:paragraph-properties fo:text-align="justify"/>
      <style:text-properties style:font-name="Calibri" style:font-name-asian="Times New Roman" style:font-name-complex="Calibri" fo:color="#000000"/>
    </style:style>
    <style:style style:name="P11" style:parent-style-name="Normálny" style:family="paragraph">
      <style:paragraph-properties fo:text-align="justify"/>
      <style:text-properties style:font-name="Calibri" style:font-name-asian="Times New Roman" style:font-name-complex="Calibri" fo:color="#000000"/>
    </style:style>
    <style:style style:name="P12" style:parent-style-name="Normálny" style:family="paragraph">
      <style:paragraph-properties fo:text-align="justify"/>
      <style:text-properties style:font-name="Calibri" style:font-name-asian="Times New Roman" style:font-name-complex="Calibri" fo:color="#000000"/>
    </style:style>
    <style:style style:name="P13" style:parent-style-name="Normálny" style:family="paragraph">
      <style:paragraph-properties fo:text-align="justify"/>
      <style:text-properties style:font-name="Calibri" style:font-name-asian="Times New Roman" style:font-name-complex="Calibri" fo:color="#000000" style:text-underline-type="single" style:text-underline-style="solid" style:text-underline-width="auto" style:text-underline-mode="continuous"/>
    </style:style>
    <style:style style:name="P14" style:parent-style-name="Normálny" style:family="paragraph">
      <style:paragraph-properties fo:text-align="justify"/>
      <style:text-properties style:font-name="Calibri" style:font-name-asian="Times New Roman" style:font-name-complex="Calibri" fo:color="#000000"/>
    </style:style>
    <style:style style:name="P15" style:parent-style-name="Normálny" style:family="paragraph">
      <style:paragraph-properties fo:text-align="justify"/>
      <style:text-properties style:font-name="Calibri" style:font-name-asian="Times New Roman" style:font-name-complex="Calibri" fo:color="#000000"/>
    </style:style>
    <style:style style:name="P16" style:parent-style-name="Normálny" style:family="paragraph">
      <style:paragraph-properties fo:text-align="justify"/>
      <style:text-properties style:font-name="Calibri" style:font-name-asian="Times New Roman" style:font-name-complex="Calibri" fo:color="#000000"/>
    </style:style>
    <style:style style:name="P17" style:parent-style-name="Normálny" style:family="paragraph">
      <style:paragraph-properties fo:text-align="justify"/>
      <style:text-properties style:font-name="Calibri" style:font-name-asian="Times New Roman" style:font-name-complex="Calibri" fo:color="#000000"/>
    </style:style>
    <style:style style:name="P18" style:parent-style-name="Normálny" style:family="paragraph">
      <style:paragraph-properties fo:text-align="justify"/>
      <style:text-properties style:font-name="Calibri" style:font-name-asian="Times New Roman" style:font-name-complex="Calibri" fo:color="#000000"/>
    </style:style>
    <style:style style:name="P19" style:parent-style-name="Normálny" style:family="paragraph">
      <style:paragraph-properties fo:text-align="justify"/>
      <style:text-properties style:font-name="Calibri" style:font-name-asian="Times New Roman" style:font-name-complex="Calibri" fo:color="#000000" style:text-underline-type="single" style:text-underline-style="solid" style:text-underline-width="auto" style:text-underline-mode="continuous"/>
    </style:style>
    <style:style style:name="P20" style:parent-style-name="Normálny" style:family="paragraph">
      <style:paragraph-properties fo:text-align="justify"/>
      <style:text-properties style:font-name="Calibri" style:font-name-asian="Times New Roman" style:font-name-complex="Calibri" fo:color="#000000"/>
    </style:style>
    <style:style style:name="P21" style:parent-style-name="Normálny" style:family="paragraph">
      <style:paragraph-properties fo:text-align="justify"/>
      <style:text-properties style:font-name="Calibri" style:font-name-asian="Times New Roman" style:font-name-complex="Calibri" fo:color="#000000"/>
    </style:style>
    <style:style style:name="P22" style:parent-style-name="Normálny" style:family="paragraph">
      <style:paragraph-properties fo:text-align="justify"/>
      <style:text-properties style:font-name="Calibri" style:font-name-asian="Times New Roman" style:font-name-complex="Calibri" fo:color="#000000"/>
    </style:style>
    <style:style style:name="P23" style:parent-style-name="Normálny" style:family="paragraph">
      <style:paragraph-properties fo:text-align="justify"/>
      <style:text-properties style:font-name="Calibri" style:font-name-asian="Times New Roman" style:font-name-complex="Calibri" fo:color="#000000"/>
    </style:style>
    <style:style style:name="P24" style:parent-style-name="Normálny" style:family="paragraph">
      <style:paragraph-properties fo:text-align="justify"/>
      <style:text-properties style:font-name="Calibri" style:font-name-asian="Times New Roman" style:font-name-complex="Calibri" fo:color="#000000"/>
    </style:style>
    <style:style style:name="P25" style:parent-style-name="Normálny" style:family="paragraph">
      <style:paragraph-properties fo:text-align="justify"/>
      <style:text-properties style:font-name="Calibri" style:font-name-asian="Times New Roman" style:font-name-complex="Calibri" fo:color="#000000" style:text-underline-type="single" style:text-underline-style="solid" style:text-underline-width="auto" style:text-underline-mode="continuous"/>
    </style:style>
    <style:style style:name="P26" style:parent-style-name="Normálny" style:family="paragraph">
      <style:paragraph-properties fo:text-align="justify"/>
      <style:text-properties style:font-name="Calibri" style:font-name-asian="Times New Roman" style:font-name-complex="Calibri" fo:color="#000000"/>
    </style:style>
    <style:style style:name="P27" style:parent-style-name="Normálny" style:family="paragraph">
      <style:paragraph-properties fo:text-align="justify"/>
      <style:text-properties style:font-name="Calibri" style:font-name-asian="Times New Roman" style:font-name-complex="Calibri" fo:color="#000000"/>
    </style:style>
    <style:style style:name="P28" style:parent-style-name="Normálny" style:family="paragraph">
      <style:paragraph-properties fo:text-align="justify"/>
      <style:text-properties style:font-name="Calibri" style:font-name-asian="Times New Roman" style:font-name-complex="Calibri" fo:color="#000000"/>
    </style:style>
    <style:style style:name="P29" style:parent-style-name="Normálny" style:family="paragraph">
      <style:paragraph-properties fo:text-align="justify"/>
      <style:text-properties style:font-name="Calibri" style:font-name-asian="Times New Roman" style:font-name-complex="Calibri" fo:color="#000000"/>
    </style:style>
    <style:style style:name="P30" style:parent-style-name="Normálny" style:family="paragraph">
      <style:paragraph-properties fo:text-align="justify"/>
      <style:text-properties style:font-name="Calibri" style:font-name-asian="Times New Roman" style:font-name-complex="Calibri" fo:color="#000000" style:text-underline-type="single" style:text-underline-style="solid" style:text-underline-width="auto" style:text-underline-mode="continuous"/>
    </style:style>
    <style:style style:name="P31" style:parent-style-name="Normálny" style:family="paragraph">
      <style:paragraph-properties fo:text-align="justify"/>
      <style:text-properties style:font-name="Calibri" style:font-name-asian="Times New Roman" style:font-name-complex="Calibri" fo:color="#000000"/>
    </style:style>
    <style:style style:name="P32" style:parent-style-name="Normálny" style:family="paragraph">
      <style:paragraph-properties fo:text-align="justify"/>
      <style:text-properties style:font-name="Calibri" style:font-name-asian="Times New Roman" style:font-name-complex="Calibri" fo:color="#000000"/>
    </style:style>
    <style:style style:name="P33" style:parent-style-name="Normálny" style:family="paragraph">
      <style:paragraph-properties fo:text-align="justify"/>
      <style:text-properties style:font-name="Calibri" style:font-name-asian="Times New Roman" style:font-name-complex="Calibri" fo:color="#000000"/>
    </style:style>
    <style:style style:name="P34" style:parent-style-name="Normálny" style:family="paragraph">
      <style:paragraph-properties fo:text-align="justify"/>
      <style:text-properties style:font-name="Calibri" style:font-name-asian="Times New Roman" style:font-name-complex="Calibri" fo:color="#000000"/>
    </style:style>
    <style:style style:name="P35" style:parent-style-name="Normálny" style:family="paragraph">
      <style:paragraph-properties fo:text-align="justify"/>
      <style:text-properties style:font-name="Calibri" style:font-name-asian="Times New Roman" style:font-name-complex="Calibri" fo:color="#000000"/>
    </style:style>
    <style:style style:name="P36" style:parent-style-name="Normálny" style:family="paragraph">
      <style:paragraph-properties fo:text-align="justify"/>
      <style:text-properties style:font-name="Calibri" style:font-name-asian="Times New Roman" style:font-name-complex="Calibri" fo:color="#000000"/>
    </style:style>
    <style:style style:name="P37" style:parent-style-name="Normálny" style:family="paragraph">
      <style:paragraph-properties fo:text-align="justify"/>
      <style:text-properties style:font-name="Calibri" style:font-name-asian="Times New Roman" style:font-name-complex="Calibri" fo:color="#000000"/>
    </style:style>
    <style:style style:name="P38" style:parent-style-name="Normálny" style:family="paragraph">
      <style:paragraph-properties fo:text-align="justify"/>
      <style:text-properties style:font-name="Calibri" style:font-name-asian="Times New Roman" style:font-name-complex="Calibri" fo:color="#000000" style:text-underline-type="single" style:text-underline-style="solid" style:text-underline-width="auto" style:text-underline-mode="continuous"/>
    </style:style>
    <style:style style:name="P39" style:parent-style-name="Normálny" style:family="paragraph">
      <style:paragraph-properties fo:text-align="justify"/>
      <style:text-properties style:font-name="Calibri" style:font-name-asian="Times New Roman" style:font-name-complex="Calibri" fo:color="#000000"/>
    </style:style>
    <style:style style:name="P40" style:parent-style-name="Normálny" style:family="paragraph">
      <style:paragraph-properties fo:text-align="justify"/>
      <style:text-properties style:font-name="Calibri" style:font-name-asian="Times New Roman" style:font-name-complex="Calibri" fo:color="#000000"/>
    </style:style>
    <style:style style:name="P41" style:parent-style-name="Normálny" style:family="paragraph">
      <style:paragraph-properties fo:text-align="justify"/>
      <style:text-properties style:font-name="Calibri" style:font-name-asian="Times New Roman" style:font-name-complex="Calibri" fo:color="#000000"/>
    </style:style>
    <style:style style:name="P42" style:parent-style-name="Normálny" style:family="paragraph">
      <style:paragraph-properties fo:text-align="justify"/>
    </style:style>
  </office:automatic-styles>
  <office:body>
    <office:text text:use-soft-page-breaks="true">
      <text:p text:style-name="P1">Návrh štruktúry pre potvrdenie autorizácie vykonanej podľa § 23 ods. 1 písm. a) bod 2<text:s/></text:p>
      <text:p text:style-name="P4">(tzv. "autorizácia klikom")</text:p>
      <text:p text:style-name="P5"/>
      <text:p text:style-name="P6"/>
      <text:p text:style-name="P7"><text:span text:style-name="T8">Účelom návrhu</text:span><text:span text:style-name="T9"><text:s/>je definovať štandard, ktorý umožní jednotným spôsobom preukazovať vykonanú autorizáciu klikom. </text:span></text:p>
      <text:p text:style-name="P10"/>
      <text:p text:style-name="P11">Navrhovaný štandard umožňuje vykonať autorizáciu klikom použitím rôznych technických postupov, pričom výsledkom je štandardizovaná doložka potvrdzujúca tento úkon, autorizovaná kvalifikovanou elektronickou pečaťou prístupového miesta spoločne s podaním. Návrh aktuálne počíta s tým, že sa bude doložka odosielať súčasne s podaním. </text:p>
      <text:p text:style-name="P12"/>
      <text:p text:style-name="P13">Cieľom štandardu je: </text:p>
      <text:p text:style-name="P14">- umožniť jednotný spôsob preukazovania a automatizovaného vyhodnocovania vykonanej autorizácie klikom v rôznych systémoch, </text:p>
      <text:p text:style-name="P15">- umožniť jednotné zobrazenie informácií o vykonanej autorizácii v elektronickej schránke používateľa, </text:p>
      <text:p text:style-name="P16">- umožniť vytvorenie (aj) centrálnej funkcie autorizácie klikom využiteľnú pre rôzne elektronické služby, ktorých gestori sa rozhodnú takúto možnosť autorizácie povoliť, </text:p>
      <text:p text:style-name="P17">- technologická neutralita - t.j. umožniť vykonanie autorizácie klikom použitím rôznych technických prostriedkov (eID, mobileID, rôznorodé špecifické portálové riešenia). </text:p>
      <text:p text:style-name="P18"/>
      <text:p text:style-name="P19">Základné požiadavky: </text:p>
      <text:p text:style-name="P20">- vykonanú autorizáciu klikom preukazuje doložka o vykonanej autorizácii, </text:p>
      <text:p text:style-name="P21">- doložka má charakter štandardného elektronického formulára, ktorý je vypĺňaný a autorizovaný automaticky systémom prístupového miesta, </text:p>
      <text:p text:style-name="P22">- doložka obsahuje identifikačné údaje o osobe, ktorá autorizáciu klikom vykonala, väzbu na autorizovaný dokument vo forme jeho digitálneho odtlačku, údaje o autentifikácii minimálne na úrovni pokročilá, informáciu o vykonanej autorizácii, nepovinné údaje o ďalšom použitom prostriedku ak ich dané špecifické riešenie potrebuje (napríklad zdokonalený podpis a podobne), </text:p>
      <text:p text:style-name="P23">- doložka spolu s vyplnenými údajmi podľa elektronického formulára podania sú zapečatené kvalifikovanou elektronickou pečaťou prístupového miesta, </text:p>
      <text:p text:style-name="P24"/>
      <text:p text:style-name="P25">Ďalšie možnosti využitia: </text:p>
      <text:p text:style-name="P26">- návrh potenciálne umožňuje:</text:p>
      <text:p text:style-name="P27">-- autorizáciu jedného dokumentu aj viacerými osobami pripojením viacerých doložiek, </text:p>
      <text:p text:style-name="P28">-- autorizáciu v zastúpení inej osoby (predvolene len so zákonným zastupovaním, k riešeniu splnomocnení by bolo potrebné doriešiť koncept zastupovaní na ÚPVS), </text:p>
      <text:p text:style-name="P29"/>
      <text:p text:style-name="P30">Dopady na existujúce systémy: </text:p>
      <text:p text:style-name="P31">- keďže pri tomto riešení vzniká podpisový ASiC kontajner v súlade so štandardmi podľa eIDAS a Vyhlášky o štandardoch, je možné jeho platnosť overiť v elektronických podateľniach, rozdiel je v tom, že údaje o autorizujúcej osobe klikom sú uvedené v doložke a nie v pečati, ktorou iba prístupové miesto potvrdzuje úspešný a plnohodnotný úkon autorizácie klikom, </text:p>
      <text:p text:style-name="P32">- systémy, ktoré potrebujú automatizovane spracúvať prijaté potvrdenie o autorizácii klikom vytvorené prístupovým miestom (napr. z UPVS), musia počítať s prijímaním doložky, </text:p>
      <text:p text:style-name="P33">- systémy musia počítať so spoločne autorizovanými dvoma dokumentami v jednom kontajneri v prijímanom podaní (v class=FORM): doložka a elektronické podanie. </text:p>
      <text:p text:style-name="P34"/>
      <text:p text:style-name="P35">Autorizáciu klikom má orgán verejnej moci povinnosť akceptovať len v prípade, ak prístupové miesto pre elektronickú službu umožňujúcu elektronické podanie danému orgánu poskytuje takúto možnosť autorizácie. Môže sa používať pre všetky elektronické podania (t.j. údaje vyplnené podľa elektronického formulára), pri ktorých sa nevyžaduje úradne overený podpis. </text:p>
      <text:soft-page-break/>
      <text:p text:style-name="P36">Zákon o e-Governmente neupravuje požiadavky na autorizáciu príloh elektronických podaní. Požiadavky na autorizáciu príloh elektronických podaní upravujú osobitné predpisy. Akceptovanie autorizácie klikom na prílohách je teda na rozhodnutí orgánu verejnej moci, ak osobitné predpisy nestanovujú konkrétnu požiadavku na spôsob autorizácie. </text:p>
      <text:p text:style-name="P37"> </text:p>
      <text:p text:style-name="P38">Alternatívy zvažované pred výberom riešenia: </text:p>
      <text:p text:style-name="P39">- Zapisovanie digitálneho odtlačku autorizovaného dokumentu v autentifikačnom tokene podpísanom v IAM, pričom takýto token by sa prikladal ako príloha podania (rovnako ako dnes na ÚPVS pri použití autorizačnej funkcie UPVS - t.j. opakovanej autentifikácie) </text:p>
      <text:p text:style-name="P40">- Alternatíva by si vyžadovala pripravenosť spracúvať tokeny z prílohy podania v rôznych systémoch, t.j. overovať ich platnosť, zahrnutý digitálny odtlačok dokumentu a parsovať z tokenov dáta. </text:p>
      <text:p text:style-name="P41">- Pre čitateľnú vizualizáciu takéhoto potvrdenia by bolo potrebné vytvorenie XSLT transformácie, ktorá by však nemohla byť zaregistrovaná ako elektronický formulár v MEF. </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alibri" style:font-name-asian="Times New Roman" style:font-name-complex="Calibri" fo:color="#000000"/>
    </style:style>
    <style:style style:name="T3" style:parent-style-name="Predvolenépísmoodseku" style:family="text">
      <style:text-properties style:font-name="Calibri" style:font-name-asian="Times New Roman" style:font-name-complex="Calibri" fo:color="#000000"/>
    </style:style>
  </office:automatic-styles>
  <office:master-styles>
    <style:master-page style:name="MP0" style:page-layout-name="PL0">
      <style:header>
        <text:p text:style-name="Hlavička"><text:span text:style-name="T2">Návrh zaslaný pracovnej skupiny<text:s/></text:span><text:span text:style-name="T3">PS 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Habaľová</meta:initial-creator>
    <dc:creator>Simona Habaľová</dc:creator>
    <meta:creation-date>2020-10-21T08:37:00Z</meta:creation-date>
    <dc:date>2020-10-21T08:37:00Z</dc:date>
    <meta:template xlink:href="Normal" xlink:type="simple"/>
    <meta:editing-cycles>2</meta:editing-cycles>
    <meta:editing-duration>PT0S</meta:editing-duration>
    <meta:document-statistic meta:page-count="2" meta:paragraph-count="8" meta:word-count="644" meta:character-count="4308" meta:row-count="30" meta:non-whitespace-character-count="3672"/>
  </office:meta>
</office:document-meta>
</file>