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</office:font-face-decls>
  <office:automatic-styles>
    <style:style style:name="P1" style:parent-style-name="Nadpis1" style:master-page-name="MPF0" style:family="paragraph">
      <style:paragraph-properties fo:break-before="page"/>
    </style:style>
    <style:style style:name="T4" style:parent-style-name="Predvolenépísmoodseku" style:family="text">
      <style:text-properties style:font-name="Calibri" style:font-name-complex="Calibri" fo:background-color="#FFFFFF" fo:language="sk" fo:country="SK"/>
    </style:style>
    <style:style style:name="T5" style:parent-style-name="Predvolenépísmoodseku" style:family="text">
      <style:text-properties style:font-name="Calibri" style:font-name-complex="Calibri" fo:background-color="#FFFFFF" fo:language="sk" fo:country="SK"/>
    </style:style>
    <style:style style:name="T6" style:parent-style-name="Predvolenépísmoodseku" style:family="text">
      <style:text-properties style:font-name="Calibri" style:font-name-complex="Calibri" fo:background-color="#FFFFFF" fo:language="sk" fo:country="SK"/>
    </style:style>
    <style:style style:name="T7" style:parent-style-name="Predvolenépísmoodseku" style:family="text">
      <style:text-properties style:font-name="Calibri" style:font-name-complex="Calibri" fo:background-color="#FFFFFF" fo:language="sk" fo:country="SK"/>
    </style:style>
    <style:style style:name="T8" style:parent-style-name="Predvolenépísmoodseku" style:family="text">
      <style:text-properties style:font-name="Calibri" style:font-name-complex="Calibri" fo:background-color="#FFFFFF" fo:language="sk" fo:country="SK"/>
    </style:style>
    <style:style style:name="T9" style:parent-style-name="Predvolenépísmoodseku" style:family="text">
      <style:text-properties style:font-name="Calibri" style:font-name-complex="Calibri" fo:background-color="#FFFFFF" fo:language="sk" fo:country="SK"/>
    </style:style>
    <style:style style:name="T10" style:parent-style-name="Predvolenépísmoodseku" style:family="text">
      <style:text-properties style:font-name="Calibri" style:font-name-complex="Calibri" fo:background-color="#FFFFFF" fo:language="sk" fo:country="SK"/>
    </style:style>
    <style:style style:name="T11" style:parent-style-name="Predvolenépísmoodseku" style:family="text">
      <style:text-properties style:font-name="Calibri" style:font-name-complex="Calibri" fo:background-color="#FFFFFF" fo:language="sk" fo:country="SK"/>
    </style:style>
    <style:style style:name="T12" style:parent-style-name="Predvolenépísmoodseku" style:family="text">
      <style:text-properties style:font-name="Calibri" style:font-name-complex="Calibri" style:font-weight-complex="bold" fo:background-color="#FFFFFF"/>
    </style:style>
    <style:style style:name="T13" style:parent-style-name="Predvolenépísmoodseku" style:family="text">
      <style:text-properties style:font-name="Calibri" style:font-name-complex="Calibri" style:font-weight-complex="bold" fo:background-color="#FFFFFF"/>
    </style:style>
    <style:style style:name="T14" style:parent-style-name="Predvolenépísmoodseku" style:family="text">
      <style:text-properties style:font-name="Calibri" style:font-name-complex="Calibri" style:font-weight-complex="bold" fo:background-color="#FFFFFF"/>
    </style:style>
    <style:style style:name="T15" style:parent-style-name="Predvolenépísmoodseku" style:family="text">
      <style:text-properties style:font-name="Calibri" style:font-name-complex="Calibri" style:font-weight-complex="bold" fo:background-color="#FFFFFF"/>
    </style:style>
    <style:style style:name="T16" style:parent-style-name="Predvolenépísmoodseku" style:family="text">
      <style:text-properties style:font-name="Calibri" style:font-name-complex="Calibri" style:font-weight-complex="bold" fo:background-color="#FFFFFF"/>
    </style:style>
    <style:style style:name="P17" style:parent-style-name="Normálny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background-color="#FFFFFF" fo:language="sk" fo:country="SK"/>
    </style:style>
    <style:style style:name="P18" style:parent-style-name="Normálny" style:family="paragraph">
      <style:paragraph-properties fo:text-align="justify" fo:margin-bottom="0in" fo:line-height="100%"/>
    </style:style>
    <style:style style:name="T1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3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3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0" style:parent-style-name="Normálny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background-color="#FFFFFF" fo:language="sk" fo:country="SK"/>
    </style:style>
    <style:style style:name="TableColumn42" style:family="table-column">
      <style:table-column-properties style:column-width="2.95in" style:use-optimal-column-width="false"/>
    </style:style>
    <style:style style:name="TableColumn43" style:family="table-column">
      <style:table-column-properties style:column-width="3.5437in" style:use-optimal-column-width="false"/>
    </style:style>
    <style:style style:name="Table41" style:family="table">
      <style:table-properties style:width="6.4937in" fo:margin-left="0in" table:align="left"/>
    </style:style>
    <style:style style:name="TableRow44" style:family="table-row">
      <style:table-row-properties style:min-row-height="0.484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 fo:background-color="#FFFFFF" fo:language="sk" fo:country="SK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 fo:background-color="#FFFFFF" fo:language="sk" fo:country="SK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</style:style>
    <style:style style:name="T52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5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54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55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</style:style>
    <style:style style:name="T5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59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6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6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6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63" style:parent-style-name="Normálny" style:family="paragraph">
      <style:paragraph-properties fo:margin-bottom="0in" fo:line-height="100%"/>
    </style:style>
    <style:style style:name="T64" style:parent-style-name="Hypertextovéprepojenie" style:family="text">
      <style:text-properties style:font-name="Calibri" style:font-name-complex="Calibri"/>
    </style:style>
    <style:style style:name="P65" style:parent-style-name="Normálny" style:family="paragraph">
      <style:paragraph-properties fo:margin-bottom="0in" fo:line-height="100%"/>
    </style:style>
    <style:style style:name="T66" style:parent-style-name="Hypertextovéprepojenie" style:family="text">
      <style:text-properties style:font-name="Calibri"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7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7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7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77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7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7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8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81" style:parent-style-name="Normálny" style:family="paragraph">
      <style:paragraph-properties fo:margin-bottom="0in" fo:line-height="100%"/>
    </style:style>
    <style:style style:name="T82" style:parent-style-name="Hypertextovéprepojenie" style:family="text">
      <style:text-properties style:font-name="Calibri" style:font-name-complex="Calibri"/>
    </style:style>
    <style:style style:name="P83" style:parent-style-name="Normálny" style:family="paragraph">
      <style:paragraph-properties fo:margin-bottom="0in" fo:line-height="100%"/>
    </style:style>
    <style:style style:name="T84" style:parent-style-name="Hypertextovéprepojenie" style:family="text">
      <style:text-properties style:font-name="Calibri"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88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8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9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9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</style:style>
    <style:style style:name="T9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9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9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9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9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9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0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0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02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10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04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10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06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07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08" style:parent-style-name="Normálny" style:family="paragraph">
      <style:paragraph-properties fo:margin-bottom="0in" fo:line-height="100%"/>
    </style:style>
    <style:style style:name="T109" style:parent-style-name="Hypertextovéprepojenie" style:family="text"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</style:style>
    <style:style style:name="T113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11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15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16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</style:style>
    <style:style style:name="T11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2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2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2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23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12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25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26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27" style:parent-style-name="Normálny" style:family="paragraph">
      <style:paragraph-properties fo:margin-bottom="0in" fo:line-height="100%"/>
    </style:style>
    <style:style style:name="T128" style:parent-style-name="Hypertextovéprepojenie" style:family="text">
      <style:text-properties style:font-name="Calibri" style:font-name-complex="Calibri"/>
    </style:style>
    <style:style style:name="P129" style:parent-style-name="Normálny" style:family="paragraph">
      <style:paragraph-properties fo:margin-bottom="0in" fo:line-height="100%"/>
    </style:style>
    <style:style style:name="T130" style:parent-style-name="Hypertextovéprepojenie" style:family="text">
      <style:text-properties style:font-name="Calibri" style:font-name-complex="Calibri"/>
    </style:style>
    <style:style style:name="T131" style:parent-style-name="Predvolenépísmoodseku" style:family="text"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</style:style>
    <style:style style:name="T135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13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37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38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</style:style>
    <style:style style:name="T14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4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4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4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45" style:parent-style-name="Predvolenépísmoodseku" style:family="text">
      <style:text-properties style:font-name="Calibri" style:font-name-complex="Calibri"/>
    </style:style>
    <style:style style:name="T146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14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48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4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50" style:parent-style-name="Normálny" style:family="paragraph">
      <style:paragraph-properties fo:margin-bottom="0in" fo:line-height="100%"/>
    </style:style>
    <style:style style:name="T151" style:parent-style-name="Hypertextovéprepojenie" style:family="text">
      <style:text-properties style:font-name="Calibri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</style:style>
    <style:style style:name="T155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15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57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58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</style:style>
    <style:style style:name="T16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6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6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6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65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16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67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68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69" style:parent-style-name="Normálny" style:family="paragraph">
      <style:paragraph-properties fo:margin-bottom="0in" fo:line-height="100%"/>
    </style:style>
    <style:style style:name="T170" style:parent-style-name="Hypertextovéprepojenie" style:family="text">
      <style:text-properties style:font-name="Calibri" style:font-name-complex="Calibri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</style:style>
    <style:style style:name="T174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17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76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77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</style:style>
    <style:style style:name="T18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81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18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8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84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85" style:parent-style-name="Normálny" style:family="paragraph">
      <style:paragraph-properties fo:margin-bottom="0in" fo:line-height="100%"/>
    </style:style>
    <style:style style:name="T186" style:parent-style-name="Hypertextovéprepojenie" style:family="text">
      <style:text-properties style:font-name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</style:style>
    <style:style style:name="T190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19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9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19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</style:style>
    <style:style style:name="T19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197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19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19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0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01" style:parent-style-name="Normálny" style:family="paragraph">
      <style:paragraph-properties fo:margin-bottom="0in" fo:line-height="100%"/>
    </style:style>
    <style:style style:name="T202" style:parent-style-name="Hypertextovéprepojenie" style:family="text">
      <style:text-properties style:font-name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</style:style>
    <style:style style:name="T206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20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08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0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</style:style>
    <style:style style:name="T21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13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21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15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16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17" style:parent-style-name="Normálny" style:family="paragraph">
      <style:paragraph-properties fo:margin-bottom="0in" fo:line-height="100%"/>
    </style:style>
    <style:style style:name="T218" style:parent-style-name="Hypertextovéprepojenie" style:family="text">
      <style:text-properties style:font-name="Calibri" style:font-name-complex="Calibri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</style:style>
    <style:style style:name="T222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22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24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25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</style:style>
    <style:style style:name="T22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2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3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31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23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3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34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35" style:parent-style-name="Normálny" style:family="paragraph">
      <style:paragraph-properties fo:margin-bottom="0in" fo:line-height="100%"/>
    </style:style>
    <style:style style:name="T236" style:parent-style-name="Hypertextovéprepojenie" style:family="text">
      <style:text-properties style:font-name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</style:style>
    <style:style style:name="T240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24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4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4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</style:style>
    <style:style style:name="T24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4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4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49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25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5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5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53" style:parent-style-name="Normálny" style:family="paragraph">
      <style:paragraph-properties fo:margin-bottom="0in" fo:line-height="100%"/>
    </style:style>
    <style:style style:name="T254" style:parent-style-name="Hypertextovéprepojenie" style:family="text">
      <style:text-properties style:font-name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</style:style>
    <style:style style:name="T258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25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6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6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6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6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67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26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6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7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71" style:parent-style-name="Normálny" style:family="paragraph">
      <style:paragraph-properties fo:margin-bottom="0in" fo:line-height="100%"/>
    </style:style>
    <style:style style:name="T272" style:parent-style-name="Hypertextovéprepojenie" style:family="text">
      <style:text-properties style:font-name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</style:style>
    <style:style style:name="T276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27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78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7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</style:style>
    <style:style style:name="T28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8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8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8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8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287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28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8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9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291" style:parent-style-name="Normálny" style:family="paragraph">
      <style:paragraph-properties fo:margin-bottom="0in" fo:line-height="100%"/>
    </style:style>
    <style:style style:name="T292" style:parent-style-name="Hypertextovéprepojenie" style:family="text">
      <style:text-properties style:font-name="Calibri" style:font-name-complex="Calibri"/>
    </style:style>
    <style:style style:name="T293" style:parent-style-name="Predvolenépísmoodseku" style:family="text">
      <style:text-properties style:font-name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</style:style>
    <style:style style:name="T297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29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29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0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</style:style>
    <style:style style:name="T30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0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0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0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0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0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0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10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31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1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1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14" style:parent-style-name="Normálny" style:family="paragraph">
      <style:paragraph-properties fo:margin-bottom="0in" fo:line-height="100%"/>
    </style:style>
    <style:style style:name="T315" style:parent-style-name="Hypertextovéprepojenie" style:family="text">
      <style:text-properties style:font-name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00%"/>
    </style:style>
    <style:style style:name="T319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32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2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2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margin-bottom="0in" fo:line-height="100%"/>
    </style:style>
    <style:style style:name="T32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2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2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2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2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3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3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32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33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34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35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36" style:parent-style-name="Normálny" style:family="paragraph">
      <style:paragraph-properties fo:margin-bottom="0in" fo:line-height="100%"/>
    </style:style>
    <style:style style:name="T337" style:parent-style-name="Hypertextovéprepojenie" style:family="text">
      <style:text-properties style:font-name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</style:style>
    <style:style style:name="T341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34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4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44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00%"/>
    </style:style>
    <style:style style:name="T34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4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4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50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35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5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5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54" style:parent-style-name="Normálny" style:family="paragraph">
      <style:paragraph-properties fo:margin-bottom="0in" fo:line-height="100%"/>
    </style:style>
    <style:style style:name="T355" style:parent-style-name="Hypertextovéprepojenie" style:family="text">
      <style:text-properties style:font-name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00%"/>
    </style:style>
    <style:style style:name="T359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36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6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6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00%"/>
    </style:style>
    <style:style style:name="T36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6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6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6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6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70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37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7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7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74" style:parent-style-name="Normálny" style:family="paragraph">
      <style:paragraph-properties fo:margin-bottom="0in" fo:line-height="100%"/>
    </style:style>
    <style:style style:name="T375" style:parent-style-name="Hypertextovéprepojenie" style:family="text">
      <style:text-properties style:font-name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</style:style>
    <style:style style:name="T379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38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8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8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00%"/>
    </style:style>
    <style:style style:name="T38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8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8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8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8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9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9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9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393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39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395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96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397" style:parent-style-name="Normálny" style:family="paragraph">
      <style:paragraph-properties fo:margin-bottom="0in" fo:line-height="100%"/>
    </style:style>
    <style:style style:name="T398" style:parent-style-name="Hypertextovéprepojenie" style:family="text">
      <style:text-properties style:font-name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/>
    </style:style>
    <style:style style:name="T402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40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0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0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06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07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00%"/>
    </style:style>
    <style:style style:name="T41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2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18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41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2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2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22" style:parent-style-name="Normálny" style:family="paragraph">
      <style:paragraph-properties fo:margin-bottom="0in" fo:line-height="100%"/>
    </style:style>
    <style:style style:name="T423" style:parent-style-name="Hypertextovéprepojenie" style:family="text">
      <style:text-properties style:font-name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00%"/>
    </style:style>
    <style:style style:name="T427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42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29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3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00%"/>
    </style:style>
    <style:style style:name="T433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34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3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3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3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38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43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40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4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42" style:parent-style-name="Normálny" style:family="paragraph">
      <style:paragraph-properties fo:margin-bottom="0in" fo:line-height="100%"/>
    </style:style>
    <style:style style:name="T443" style:parent-style-name="Hypertextovéprepojenie" style:family="text">
      <style:text-properties style:font-name="Calibri" style:font-name-complex="Calibri"/>
    </style:style>
    <style:style style:name="P444" style:parent-style-name="Normálny" style:family="paragraph">
      <style:paragraph-properties fo:margin-bottom="0in" fo:line-height="100%"/>
    </style:style>
    <style:style style:name="T445" style:parent-style-name="Hypertextovéprepojenie" style:family="text">
      <style:text-properties style:font-name="Calibri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00%"/>
    </style:style>
    <style:style style:name="T449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45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5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5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bottom="0in" fo:line-height="100%"/>
    </style:style>
    <style:style style:name="T45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5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5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5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5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60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46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6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6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64" style:parent-style-name="Normálny" style:family="paragraph">
      <style:paragraph-properties fo:margin-bottom="0in" fo:line-height="100%"/>
    </style:style>
    <style:style style:name="T465" style:parent-style-name="Hypertextovéprepojenie" style:family="text">
      <style:text-properties style:font-name="Calibri" style:font-name-complex="Calibri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00%"/>
    </style:style>
    <style:style style:name="T469" style:parent-style-name="Predvolenépísmoodseku" style:family="text">
      <style:text-properties style:font-name="Calibri" style:font-name-complex="Calibri" fo:font-weight="bold" style:font-weight-asian="bold" fo:color="#000000" fo:background-color="#FFFFFF" fo:language="sk" fo:country="SK"/>
    </style:style>
    <style:style style:name="T470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71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7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margin-bottom="0in" fo:line-height="100%"/>
    </style:style>
    <style:style style:name="T475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76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77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78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79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T480" style:parent-style-name="Predvolenépísmoodseku" style:family="text">
      <style:text-properties style:font-name="Calibri" style:font-name-complex="Calibri" fo:font-style="italic" style:font-style-asian="italic" fo:color="#000000" fo:background-color="#FFFFFF" fo:language="sk" fo:country="SK"/>
    </style:style>
    <style:style style:name="T481" style:parent-style-name="Predvolenépísmoodseku" style:family="text">
      <style:text-properties style:font-name="Calibri" style:font-name-complex="Calibri" fo:color="#000000" fo:background-color="#FFFFFF" fo:language="sk" fo:country="SK"/>
    </style:style>
    <style:style style:name="P482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83" style:parent-style-name="Normálny" style:family="paragraph">
      <style:paragraph-properties fo:margin-bottom="0in" fo:line-height="100%"/>
      <style:text-properties style:font-name="Calibri" style:font-name-complex="Calibri" fo:color="#000000" fo:background-color="#FFFFFF" fo:language="sk" fo:country="SK"/>
    </style:style>
    <style:style style:name="P484" style:parent-style-name="Normálny" style:family="paragraph">
      <style:paragraph-properties fo:margin-bottom="0in" fo:line-height="100%"/>
    </style:style>
    <style:style style:name="T485" style:parent-style-name="Hypertextovéprepojenie" style:family="text">
      <style:text-properties style:font-name="Calibri" style:font-name-complex="Calibri"/>
    </style:style>
    <style:style style:name="P486" style:parent-style-name="Normálny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background-color="#FFFFFF" fo:language="sk" fo:country="SK"/>
    </style:style>
  </office:automatic-styles>
  <office:body>
    <office:text text:use-soft-page-breaks="true">
      <text:h text:style-name="P1" text:outline-level="1"><text:span text:style-name="T4">Návrh na zrušenie prílohy č. 1</text:span><text:span text:style-name="T5">0</text:span><text:span text:style-name="T6"><text:s/></text:span><text:span text:style-name="T7">v</text:span><text:span text:style-name="T8">ýnosu<text:s/></text:span><text:span text:style-name="T9">Ministerstva financií SR č. 55</text:span><text:span text:style-name="T10">/</text:span><text:span text:style-name="T11">2014 Z.z. <text:s/></text:span><text:span text:style-name="T12">o štandardoch pre informačné systémy verejnej správy</text:span><text:span text:style-name="T13"><text:s/></text:span><text:span text:style-name="T14">v znení neskorších predpis</text:span><text:span text:style-name="T15">o</text:span><text:span text:style-name="T16">v</text:span></text:h>
      <text:p text:style-name="P17"/>
      <text:p text:style-name="P18"><text:span text:style-name="T19">Predložený návrh<text:s/></text:span><text:span text:style-name="T20">na zrušenie prílohy č. 1</text:span><text:span text:style-name="T21">0</text:span><text:span text:style-name="T22"><text:s/>Výnosu</text:span><text:span text:style-name="T23"><text:s/>MF SR č.</text:span><text:span text:style-name="T24"><text:s/>55/2014</text:span><text:span text:style-name="T25"><text:s/>Z.z.</text:span><text:span text:style-name="T26"><text:s/></text:span><text:span text:style-name="T27">je koncipovaný na báze<text:s/></text:span><text:span text:style-name="T28">identifikácie duplicít medzi pravidlami predmetnej prílohy a</text:span><text:span text:style-name="T29"> platnými</text:span><text:span text:style-name="T30"> </text:span><text:span text:style-name="T31">technikami<text:s/></text:span><text:span text:style-name="T32">tzv.<text:s/></text:span><text:span text:style-name="T33">Client-Side Script</text:span><text:span text:style-name="T34">, ktoré sú súčasťou<text:s/></text:span><text:span text:style-name="T35">WCAG 2.1 <text:s/></text:span><text:span text:style-name="T36">(</text:span><text:a xlink:href="https://www.w3.org/WAI/WCAG21/Techniques/#client-side-script" office:target-frame-name="_top" xlink:show="replace"><text:span text:style-name="Hypertextovéprepojenie">https://www.w3.org/WAI/WCAG21/Techniques/#client-side-script</text:span></text:a><text:span text:style-name="T37">)</text:span><text:span text:style-name="T38">.<text:s/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ECHNIKA<text:s/>PODĽA PRÍLOHY Č.<text:s/>10</text:p>
          </table:table-cell>
          <table:table-cell table:style-name="TableCell47">
            <text:p text:style-name="P48">ODÔVODNENIE</text:p>
          </table:table-cell>
        </table:table-row>
        <table:table-row table:style-name="TableRow49">
          <table:table-cell table:style-name="TableCell50">
            <text:p text:style-name="P51"><text:span text:style-name="T52">Technika 1</text:span><text:span text:style-name="T53">. Umožnenie predĺženia prednastaveného časového limitu používateľom.</text:span></text:p>
            <text:p text:style-name="P54"/>
            <text:p text:style-name="P55">Pre všetky časové limity riadené skriptom na strane používateľa sa umožňuje predĺženie prednastaveného časového limitu používateľom.</text:p>
          </table:table-cell>
          <table:table-cell table:style-name="TableCell56">
            <text:p text:style-name="P57"><text:span text:style-name="T58">Je súčasťou techník (SCR1, SCR16), ktoré sa aplikujú pre kritérium<text:s/></text:span><text:span text:style-name="T59">2.2.1 Nastaviteľné načasovanie</text:span><text:span text:style-name="T60">.<text:s/></text:span></text:p>
            <text:p text:style-name="P61"/>
            <text:p text:style-name="P62">Bližšie informácie:</text:p>
            <text:p text:style-name="P63"><text:a xlink:href="https://www.w3.org/WAI/WCAG21/Techniques/client-side-script/SCR1" office:target-frame-name="_top" xlink:show="replace"><text:span text:style-name="T64">https://www.w3.org/WAI/WCAG21/Techniques/client-side-script/SCR1</text:span></text:a></text:p>
            <text:p text:style-name="P65"><text:a xlink:href="https://www.w3.org/WAI/WCAG21/Techniques/client-side-script/SCR16" office:target-frame-name="_top" xlink:show="replace"><text:span text:style-name="T66">https://www.w3.org/WAI/WCAG21/Techniques/client-side-script/SCR16</text:span></text:a></text:p>
          </table:table-cell>
        </table:table-row>
        <table:table-row table:style-name="TableRow67">
          <table:table-cell table:style-name="TableCell68">
            <text:p text:style-name="P69"><text:span text:style-name="T70">Technika 2</text:span><text:span text:style-name="T71">. Redundantné používanie klávesnice a ovládačov výstupov z myši.</text:span></text:p>
            <text:p text:style-name="P72"/>
            <text:p text:style-name="P73">Ovládanie interaktívnych dekoratívnych zmien sa poskytuje nezávisle od zariadenia.</text:p>
          </table:table-cell>
          <table:table-cell table:style-name="TableCell74">
            <text:p text:style-name="P75"><text:span text:style-name="T76">Je súčasťou techník (SCR2, G90), ktoré sa aplikujú pre kritérium<text:s/></text:span><text:span text:style-name="T77">2.1.1 Klávesnica</text:span><text:span text:style-name="T78">.<text:s/></text:span></text:p>
            <text:p text:style-name="P79"/>
            <text:p text:style-name="P80">Bližšie informácie:</text:p>
            <text:p text:style-name="P81"><text:a xlink:href="https://www.w3.org/WAI/WCAG21/Techniques/client-side-script/SCR2" office:target-frame-name="_top" xlink:show="replace"><text:span text:style-name="T82">https://www.w3.org/WAI/WCAG21/Techniques/client-side-script/SCR2</text:span></text:a></text:p>
            <text:p text:style-name="P83"><text:a xlink:href="https://www.w3.org/WAI/WCAG21/Techniques/general/G90" office:target-frame-name="_top" xlink:show="replace"><text:span text:style-name="T84">https://www.w3.org/WAI/WCAG21/Techniques/general/G90</text:span></text:a></text:p>
          </table:table-cell>
        </table:table-row>
        <table:table-row table:style-name="TableRow85">
          <table:table-cell table:style-name="TableCell86">
            <text:p text:style-name="P87"><text:span text:style-name="T88">Technika 3</text:span><text:span text:style-name="T89">. Voliteľné používanie skriptu na poskytovanie nedôležitých upozornení.</text:span></text:p>
            <text:p text:style-name="P90"/>
            <text:p text:style-name="P91">Upozornenia, ktoré nemajú naliehavú dôležitosť, ako napríklad tip dňa alebo odpočítavanie určitej udalosti, sa neprezentujú používateľovi, pokiaľ ich prezentovanie používateľ nepovolil prostredníctvom príslušnej webovej stránky.</text:p>
          </table:table-cell>
          <table:table-cell table:style-name="TableCell92">
            <text:p text:style-name="P93"><text:span text:style-name="T94">Je súčasťou<text:s/></text:span><text:span text:style-name="T95">techni</text:span><text:span text:style-name="T96">k</text:span><text:span text:style-name="T97">y</text:span><text:span text:style-name="T98"><text:s/>(</text:span><text:span text:style-name="T99">SCR14</text:span><text:span text:style-name="T100">)</text:span><text:span text:style-name="T101">, ktorá sa aplikuje pre kritériá<text:s/></text:span><text:span text:style-name="T102">2.2.4 Prerušenia</text:span><text:span text:style-name="T103">;<text:s/></text:span><text:span text:style-name="T104">4.1.3 Stavové správy</text:span><text:span text:style-name="T105">.<text:s/></text:span></text:p>
            <text:p text:style-name="P106"/>
            <text:p text:style-name="P107">Bližšie informácie:</text:p>
            <text:p text:style-name="P108"><text:a xlink:href="https://www.w3.org/WAI/WCAG21/Techniques/client-side-script/SCR14" office:target-frame-name="_top" xlink:show="replace"><text:span text:style-name="T109">https://www.w3.org/WAI/WCAG21/Techniques/client-side-script/SCR14</text:span></text:a></text:p>
          </table:table-cell>
        </table:table-row>
        <table:table-row table:style-name="TableRow110">
          <table:table-cell table:style-name="TableCell111">
            <text:p text:style-name="P112"><text:span text:style-name="T113">Technika 4</text:span><text:span text:style-name="T114">. Používanie skriptu na upozornenie používateľa o vypršaní časového limitu.</text:span></text:p>
            <text:p text:style-name="P115"/>
            <text:p text:style-name="P116">Ak skript poskytuje funkciu, ktorá je časovo limitovaná, používateľ je o takomto limite včas informovaný, a to najmä ak je v danom časovom limite potrebná jeho interakcia.</text:p>
          </table:table-cell>
          <table:table-cell table:style-name="TableCell117">
            <text:p text:style-name="P118"><text:span text:style-name="T119">Je súčasťou techník (</text:span><text:span text:style-name="T120">SCR16, SCR1</text:span><text:span text:style-name="T121">), ktoré sa aplikujú pre kritérium</text:span><text:span text:style-name="T122"><text:s/></text:span><text:span text:style-name="T123">2.2.1 Nastaviteľné načasovanie</text:span><text:span text:style-name="T124">.<text:s/></text:span></text:p>
            <text:p text:style-name="P125"/>
            <text:p text:style-name="P126">Bližšie informácie:</text:p>
            <text:p text:style-name="P127"><text:a xlink:href="https://www.w3.org/WAI/WCAG21/Techniques/client-side-script/SCR16" office:target-frame-name="_top" xlink:show="replace"><text:span text:style-name="T128">https://www.w3.org/WAI/WCAG21/Techniques/client-side-script/SCR16</text:span></text:a></text:p>
            <text:p text:style-name="P129"><text:a xlink:href="https://www.w3.org/WAI/WCAG21/Techniques/client-side-script/SCR1" office:target-frame-name="_top" xlink:show="replace"><text:span text:style-name="T130">https://www.w3.org/WAI/WCAG21/Techniques/client-side-script/SCR1</text:span></text:a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Technika 5</text:span><text:span text:style-name="T136">. Kontroly a upozornenia na strane používateľa.</text:span></text:p>
            <text:p text:style-name="P137"/>
            <text:soft-page-break/>
            <text:p text:style-name="P138">Overenia vyplnení dátových polí vo formulári alebo elektronickom formulári sa vykonávajú prostredníctvom skriptu na strane používateľa.</text:p>
          </table:table-cell>
          <table:table-cell table:style-name="TableCell139">
            <text:p text:style-name="P140"><text:span text:style-name="T141">Je súčasťou techník (</text:span><text:span text:style-name="T142">SCR18</text:span><text:span text:style-name="T143">), ktoré sa aplikujú</text:span><text:span text:style-name="T144"><text:s/>pre kritériá:</text:span><text:span text:style-name="T145"><text:s/></text:span><text:span text:style-name="T146">3.3.1 Identifikácia chýb; 3.3.3 Návrh na opravu chyby; 3.3.4 Predchádzanie chybám</text:span><text:span text:style-name="T147">.<text:s/></text:span></text:p>
            <text:p text:style-name="P148"/>
            <text:soft-page-break/>
            <text:p text:style-name="P149">Bližšie informácie:</text:p>
            <text:p text:style-name="P150"><text:a xlink:href="https://www.w3.org/WAI/WCAG21/Techniques/client-side-script/SCR18" office:target-frame-name="_top" xlink:show="replace"><text:span text:style-name="T151">https://www.w3.org/WAI/WCAG21/Techniques/client-side-script/SCR18</text:span></text:a></text:p>
          </table:table-cell>
        </table:table-row>
        <table:table-row table:style-name="TableRow152">
          <table:table-cell table:style-name="TableCell153">
            <text:p text:style-name="P154"><text:span text:style-name="T155">Technika 6</text:span><text:span text:style-name="T156">. Používanie nadväzných zmien obsahu vybraných prvkov bez zmeny kontextu.</text:span></text:p>
            <text:p text:style-name="P157"/>
            <text:p text:style-name="P158">Obsah, ktorý je logicky závislý od zmeny iného obsahu sa mení korektne.</text:p>
          </table:table-cell>
          <table:table-cell table:style-name="TableCell159">
            <text:p text:style-name="P160"><text:span text:style-name="T161">Je súčasťou techník (</text:span><text:span text:style-name="T162">SCR19</text:span><text:span text:style-name="T163">), ktoré sa aplikujú</text:span><text:span text:style-name="T164"><text:s/>pre kritériá<text:s/></text:span><text:span text:style-name="T165">3.2.2 Vstup používateľa; 3.2.5 Vyžiadaná zmena</text:span><text:span text:style-name="T166">.<text:s/></text:span></text:p>
            <text:p text:style-name="P167"/>
            <text:p text:style-name="P168">Bližšie informácie:</text:p>
            <text:p text:style-name="P169"><text:a xlink:href="https://www.w3.org/WAI/WCAG21/Techniques/client-side-script/SCR19" office:target-frame-name="_top" xlink:show="replace"><text:span text:style-name="T170">https://www.w3.org/WAI/WCAG21/Techniques/client-side-script/SCR19</text:span></text:a></text:p>
          </table:table-cell>
        </table:table-row>
        <table:table-row table:style-name="TableRow171">
          <table:table-cell table:style-name="TableCell172">
            <text:p text:style-name="P173"><text:span text:style-name="T174">Technika 7</text:span><text:span text:style-name="T175">. Súčasné používanie klávesnice a funkcií iného špecifického zariadenia.</text:span></text:p>
            <text:p text:style-name="P176"/>
            <text:p text:style-name="P177">Interaktívne funkcie obsahu webovej stránky, spustiteľné špecifickými zariadeniami, sú spustiteľné<text:s/>aj prostredníctvom klávesnice.</text:p>
          </table:table-cell>
          <table:table-cell table:style-name="TableCell178">
            <text:p text:style-name="P179"><text:span text:style-name="T180">Je súčasťou techník (SCR20, G90), ktoré sa aplikujú pre kritérium<text:s/></text:span><text:span text:style-name="T181">2.1.1 Klávesnica</text:span><text:span text:style-name="T182">.<text:s/></text:span></text:p>
            <text:p text:style-name="P183"/>
            <text:p text:style-name="P184">Bližšie informácie:</text:p>
            <text:p text:style-name="P185"><text:a xlink:href="https://www.w3.org/WAI/WCAG21/Techniques/client-side-script/SCR20" office:target-frame-name="_top" xlink:show="replace"><text:span text:style-name="T186">https://www.w3.org/WAI/WCAG21/Techniques/client-side-script/SCR20</text:span></text:a></text:p>
          </table:table-cell>
        </table:table-row>
        <table:table-row table:style-name="TableRow187">
          <table:table-cell table:style-name="TableCell188">
            <text:p text:style-name="P189"><text:span text:style-name="T190">Technika 8</text:span><text:span text:style-name="T191">. Používanie funkcií Document Object Model (DOM) na pridávanie obsahu.</text:span></text:p>
            <text:p text:style-name="P192"/>
            <text:p text:style-name="P193">Na dynamické pridávanie obsahu webovej stránky sa používajú funkcie Document Object Model (DOM).</text:p>
          </table:table-cell>
          <table:table-cell table:style-name="TableCell194">
            <text:p text:style-name="P195"><text:span text:style-name="T196">Je súčasťou techniky (SCR21), ktorá sa aplikuje pre kritérium<text:s/></text:span><text:span text:style-name="T197">1.3.1 Informácie a vzájomné vzťahy</text:span><text:span text:style-name="T198">.<text:s/></text:span></text:p>
            <text:p text:style-name="P199"/>
            <text:p text:style-name="P200">Bližšie informácie:</text:p>
            <text:p text:style-name="P201"><text:a xlink:href="https://www.w3.org/WAI/WCAG21/Techniques/client-side-script/SCR21" office:target-frame-name="_top" xlink:show="replace"><text:span text:style-name="T202">https://www.w3.org/WAI/WCAG21/Techniques/client-side-script/SCR21</text:span></text:a></text:p>
          </table:table-cell>
        </table:table-row>
        <table:table-row table:style-name="TableRow203">
          <table:table-cell table:style-name="TableCell204">
            <text:p text:style-name="P205"><text:span text:style-name="T206">Technika 9</text:span><text:span text:style-name="T207">. Používanie skriptov na ovládanie a zastavovanie blikania.</text:span></text:p>
            <text:p text:style-name="P208"/>
            <text:p text:style-name="P209">Blikanie obsahu je možné ovládať prostredníctvom skriptu.</text:p>
          </table:table-cell>
          <table:table-cell table:style-name="TableCell210">
            <text:p text:style-name="P211"><text:span text:style-name="T212">Je súčasťou techniky (SCR22), ktorá sa aplikuje pre kritérium<text:s/></text:span><text:span text:style-name="T213">2.2.2 Pauza, zastavenie, skrytie</text:span><text:span text:style-name="T214">.<text:s/></text:span></text:p>
            <text:p text:style-name="P215"/>
            <text:p text:style-name="P216">Bližšie informácie:</text:p>
            <text:p text:style-name="P217"><text:a xlink:href="https://www.w3.org/WAI/WCAG21/Techniques/client-side-script/SCR22" office:target-frame-name="_top" xlink:show="replace"><text:span text:style-name="T218">https://www.w3.org/WAI/WCAG21/Techniques/client-side-script/SCR22</text:span></text:a></text:p>
          </table:table-cell>
        </table:table-row>
        <table:table-row table:style-name="TableRow219">
          <table:table-cell table:style-name="TableCell220">
            <text:p text:style-name="P221"><text:span text:style-name="T222">Technika 10</text:span><text:span text:style-name="T223">. Používanie progresívnych spôsobov otvárania nových okien na žiadosť používateľa.</text:span></text:p>
            <text:p text:style-name="P224"/>
            <text:p text:style-name="P225">Otváranie nových okien sa vykonáva iba s vedomím používateľa.</text:p>
          </table:table-cell>
          <table:table-cell table:style-name="TableCell226">
            <text:p text:style-name="P227"><text:span text:style-name="T228">Je súčasťou techniky (</text:span><text:span text:style-name="T229">SCR24</text:span><text:span text:style-name="T230">), ktorá sa aplikuje pre kritérium<text:s/></text:span><text:span text:style-name="T231">3.2.5 Vyžiadaná zmena</text:span><text:span text:style-name="T232">.<text:s/></text:span></text:p>
            <text:p text:style-name="P233"/>
            <text:p text:style-name="P234">Bližšie informácie:</text:p>
            <text:p text:style-name="P235"><text:a xlink:href="https://www.w3.org/WAI/WCAG21/Techniques/client-side-script/SCR24" office:target-frame-name="_top" xlink:show="replace"><text:span text:style-name="T236">https://www.w3.org/WAI/WCAG21/Techniques/client-side-script/SCR24</text:span></text:a></text:p>
          </table:table-cell>
        </table:table-row>
        <table:table-row table:style-name="TableRow237">
          <table:table-cell table:style-name="TableCell238">
            <text:p text:style-name="P239"><text:span text:style-name="T240">Technika 11</text:span><text:span text:style-name="T241">. Vkladanie dynamického obsahu do Document Object Model (DOM) bezodkladne po príslušnej interakcii.</text:span></text:p>
            <text:p text:style-name="P242"/>
            <text:p text:style-name="P243">Prvky používateľského rozhrania sú do Document Object Model (DOM) vkladané tak, že poradie tabuliek a poradie čítania prostredníctvom čítača obrazovky je korektné už pre prednastavené správanie sa používateľského agenta.</text:p>
          </table:table-cell>
          <table:table-cell table:style-name="TableCell244">
            <text:p text:style-name="P245"><text:span text:style-name="T246">Je súčasťou techniky (</text:span><text:span text:style-name="T247">SCR26</text:span><text:span text:style-name="T248">), ktorá sa aplikuje pre kritérium<text:s/></text:span><text:span text:style-name="T249">2.4.3 Poradie prechádzania prvkami</text:span><text:span text:style-name="T250">.<text:s/></text:span></text:p>
            <text:p text:style-name="P251"/>
            <text:p text:style-name="P252">Bližšie informácie:</text:p>
            <text:p text:style-name="P253"><text:a xlink:href="https://www.w3.org/WAI/WCAG21/Techniques/client-side-script/SCR26" office:target-frame-name="_top" xlink:show="replace"><text:span text:style-name="T254">https://www.w3.org/WAI/WCAG21/Techniques/client-side-script/SCR26</text:span></text:a></text:p>
          </table:table-cell>
        </table:table-row>
        <table:table-row table:style-name="TableRow255">
          <table:table-cell table:style-name="TableCell256">
            <text:p text:style-name="P257"><text:span text:style-name="T258">Technika 12</text:span><text:span text:style-name="T259">. Zmena usporiadania častí webovej stránky prostredníctvom Document Object Model (DOM).</text:span></text:p>
            <text:p text:style-name="P260"/>
            <text:soft-page-break/>
            <text:p text:style-name="P261">Interakcia používateľa s menu pri zmene usporiadania jeho komponentov sa poskytuje nezávisle od zariadenia.</text:p>
          </table:table-cell>
          <table:table-cell table:style-name="TableCell262">
            <text:p text:style-name="P263"><text:span text:style-name="T264">Je súčasťou techniky (</text:span><text:span text:style-name="T265">SCR27</text:span><text:span text:style-name="T266">), ktorá sa aplikuje pre kritérium<text:s/></text:span><text:span text:style-name="T267">2.4.3 Poradie prechádzania prvkami</text:span><text:span text:style-name="T268">.<text:s/></text:span></text:p>
            <text:p text:style-name="P269"/>
            <text:p text:style-name="P270">Bližšie informácie:</text:p>
            <text:p text:style-name="P271"><text:a xlink:href="https://www.w3.org/WAI/WCAG21/Techniques/client-side-script/SCR27" office:target-frame-name="_top" xlink:show="replace"><text:span text:style-name="T272">https://www.w3.org/WAI/WCAG21/Techniques/client-side-script/SCR27</text:span></text:a></text:p>
          </table:table-cell>
        </table:table-row>
        <table:table-row table:style-name="TableRow273">
          <table:table-cell table:style-name="TableCell274">
            <text:p text:style-name="P275"><text:span text:style-name="T276">Technika 13</text:span><text:span text:style-name="T277">. Používanie rozbaliteľného a zbaliteľného menu na preskočenie blokov textu.</text:span></text:p>
            <text:p text:style-name="P278"/>
            <text:p text:style-name="P279">Opakujúci sa obsah sa poskytuje prostredníctvom menu, ktoré je používateľom podľa potreby rozbaliteľné a zbaliteľné.</text:p>
          </table:table-cell>
          <table:table-cell table:style-name="TableCell280">
            <text:p text:style-name="P281"><text:span text:style-name="T282">Je súčasťou<text:s/></text:span><text:span text:style-name="T283">techník</text:span><text:span text:style-name="T284"><text:s/>(</text:span><text:span text:style-name="T285">SCR28, H69, H70</text:span><text:span text:style-name="T286">), ktorá sa aplikuje pre kritérium<text:s/></text:span><text:span text:style-name="T287">2.4.10 Hlavičky sekcií</text:span><text:span text:style-name="T288">.<text:s/></text:span></text:p>
            <text:p text:style-name="P289"/>
            <text:p text:style-name="P290">Bližšie informácie:</text:p>
            <text:p text:style-name="P291"><text:a xlink:href="https://www.w3.org/WAI/WCAG21/Techniques/client-side-script/SCR28" office:target-frame-name="_top" xlink:show="replace"><text:span text:style-name="T292">https://www.w3.org/WAI/WCAG21/Techniques/client-side-script/SCR28</text:span></text:a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Technika 14</text:span><text:span text:style-name="T298">. Sprístupnenie doplnkových funkcií statického obsahu aj prostredníctvom klávesnice.</text:span></text:p>
            <text:p text:style-name="P299"/>
            <text:p text:style-name="P300">Pre používanie funkcií v statických prvkoch HTML, ako napríklad ‹div› alebo ‹span›, sa poskytuje prístup k používateľskému rozhraniu aj prostredníctvom klávesnice.</text:p>
          </table:table-cell>
          <table:table-cell table:style-name="TableCell301">
            <text:p text:style-name="P302"><text:span text:style-name="T303">Je súčasťou<text:s/></text:span><text:span text:style-name="T304">techník</text:span><text:span text:style-name="T305"><text:s/>(</text:span><text:span text:style-name="T306">SCR29, SCR20; SCR24; SCR35; F59</text:span><text:span text:style-name="T307">),</text:span><text:span text:style-name="T308"><text:s/>ktoré sa aplikujú</text:span><text:span text:style-name="T309"><text:s/>pre kritérium<text:s/></text:span><text:span text:style-name="T310">2.1.1 Klávesnica</text:span><text:span text:style-name="T311">.<text:s/></text:span></text:p>
            <text:p text:style-name="P312"/>
            <text:p text:style-name="P313">Bližšie informácie:</text:p>
            <text:p text:style-name="P314"><text:a xlink:href="https://www.w3.org/WAI/WCAG21/Techniques/client-side-script/SCR29" office:target-frame-name="_top" xlink:show="replace"><text:span text:style-name="T315">https://www.w3.org/WAI/WCAG21/Techniques/client-side-script/SCR29</text:span></text:a></text:p>
          </table:table-cell>
        </table:table-row>
        <table:table-row table:style-name="TableRow316">
          <table:table-cell table:style-name="TableCell317">
            <text:p text:style-name="P318"><text:span text:style-name="T319">Technika 15</text:span><text:span text:style-name="T320">. Používanie skriptov na zmenu textu v odkaze.</text:span></text:p>
            <text:p text:style-name="P321"/>
            <text:p text:style-name="P322">Umožňuje sa používateľom riadené rozšírenie informácií v texte odkazu s cieľom porozumenia odkazu bez ďalšieho kontextu.</text:p>
          </table:table-cell>
          <table:table-cell table:style-name="TableCell323">
            <text:p text:style-name="P324"><text:span text:style-name="T325">Je súčasťou<text:s/></text:span><text:span text:style-name="T326">techník</text:span><text:span text:style-name="T327"><text:s/>(</text:span><text:span text:style-name="T328">SCR30; G91; H30; H33; C7</text:span><text:span text:style-name="T329">),</text:span><text:span text:style-name="T330"><text:s/>ktoré sa aplikujú pre kritériá</text:span><text:span text:style-name="T331"><text:s/></text:span><text:span text:style-name="T332">2.4.4 Účel odkazu (v kontexte); 2.4.9 Účel odkazu (iba odkaz)</text:span><text:span text:style-name="T333">.<text:s/></text:span></text:p>
            <text:p text:style-name="P334"/>
            <text:p text:style-name="P335">Bližšie informácie:</text:p>
            <text:p text:style-name="P336"><text:a xlink:href="https://www.w3.org/WAI/WCAG21/Techniques/client-side-script/SCR30" office:target-frame-name="_top" xlink:show="replace"><text:span text:style-name="T337">https://www.w3.org/WAI/WCAG21/Techniques/client-side-script/SCR30</text:span></text:a></text:p>
          </table:table-cell>
        </table:table-row>
        <table:table-row table:style-name="TableRow338">
          <table:table-cell table:style-name="TableCell339">
            <text:p text:style-name="P340"><text:span text:style-name="T341">Technika 16.</text:span><text:span text:style-name="T342"><text:s/>Používanie skriptov na zlepšenie viditeľnosti zamerania prvku.</text:span></text:p>
            <text:p text:style-name="P343"/>
            <text:p text:style-name="P344">Prostredníctvom aplikácie Javaskriptu na kaskádové štýly sa zvyšuje viditeľnosť indikátora zamerania.</text:p>
          </table:table-cell>
          <table:table-cell table:style-name="TableCell345">
            <text:p text:style-name="P346"><text:span text:style-name="T347">Je súčasťou techniky (</text:span><text:span text:style-name="T348">SCR3</text:span><text:span text:style-name="T349">1), ktorá sa aplikuje pre kritérium<text:s/></text:span><text:span text:style-name="T350">2.4.7 Viditeľné zameranie</text:span><text:span text:style-name="T351">.<text:s/></text:span></text:p>
            <text:p text:style-name="P352"/>
            <text:p text:style-name="P353">Bližšie informácie:</text:p>
            <text:p text:style-name="P354"><text:a xlink:href="https://www.w3.org/WAI/WCAG21/Techniques/client-side-script/SCR31" office:target-frame-name="_top" xlink:show="replace"><text:span text:style-name="T355">https://www.w3.org/WAI/WCAG21/Techniques/client-side-script/SCR31</text:span></text:a></text:p>
          </table:table-cell>
        </table:table-row>
        <table:table-row table:style-name="TableRow356">
          <table:table-cell table:style-name="TableCell357">
            <text:p text:style-name="P358"><text:span text:style-name="T359">Technika 17</text:span><text:span text:style-name="T360">. Poskytovanie kontrol a chybových hlásení na strane používateľa prostredníctvom Document Object Model (DOM).</text:span></text:p>
            <text:p text:style-name="P361"/>
            <text:p text:style-name="P362">Pri chybovom výsledku kontroly dátových polí formulára alebo elektronického formulára sa používateľovi korektne prezentujú skriptom generované chybové hlásenia, a to aj ak používa asistenčné technológie.</text:p>
          </table:table-cell>
          <table:table-cell table:style-name="TableCell363">
            <text:p text:style-name="P364"><text:span text:style-name="T365">Je súčasťou techniky (</text:span><text:span text:style-name="T366">SCR32</text:span><text:span text:style-name="T367">),</text:span><text:span text:style-name="T368"><text:s/>ktorá sa aplikuje pre kritériá</text:span><text:span text:style-name="T369"><text:s/></text:span><text:span text:style-name="T370">3.3.1 Identifikácia chýb; 3.3.3 Návrh na opravu chyby</text:span><text:span text:style-name="T371">.<text:s/></text:span></text:p>
            <text:p text:style-name="P372"/>
            <text:p text:style-name="P373">Bližšie informácie:</text:p>
            <text:p text:style-name="P374"><text:a xlink:href="https://www.w3.org/WAI/WCAG21/Techniques/client-side-script/SCR32" office:target-frame-name="_top" xlink:show="replace"><text:span text:style-name="T375">https://www.w3.org/WAI/WCAG21/Techniques/client-side-script/SCR32</text:span></text:a></text:p>
          </table:table-cell>
        </table:table-row>
        <table:table-row table:style-name="TableRow376">
          <table:table-cell table:style-name="TableCell377">
            <text:p text:style-name="P378"><text:span text:style-name="T379">Technika 18</text:span><text:span text:style-name="T380">. Poskytovanie mechanizmu na dočasné zastavenie skriptom posúvaného obsahu.</text:span></text:p>
            <text:p text:style-name="P381"/>
            <text:p text:style-name="P382">Používateľ môže zastaviť skriptom posúvaný obsah.</text:p>
          </table:table-cell>
          <table:table-cell table:style-name="TableCell383">
            <text:p text:style-name="P384"><text:span text:style-name="T385">Je súčasťou<text:s/></text:span><text:span text:style-name="T386">techník</text:span><text:span text:style-name="T387"><text:s/>(</text:span><text:span text:style-name="T388">SCR33</text:span><text:span text:style-name="T389">, G4</text:span><text:span text:style-name="T390">),</text:span><text:span text:style-name="T391"><text:s/>ktorá sa aplikuje pre kritériá</text:span><text:span text:style-name="T392"><text:s/></text:span><text:span text:style-name="T393">2.2.1 Nastaviteľné načasovanie; 2.2.2 Pauza, zastavenie, skrytie</text:span><text:span text:style-name="T394">.<text:s/></text:span></text:p>
            <text:p text:style-name="P395"/>
            <text:p text:style-name="P396">Bližšie informácie:</text:p>
            <text:p text:style-name="P397"><text:a xlink:href="https://www.w3.org/WAI/WCAG21/Techniques/client-side-script/SCR33" office:target-frame-name="_top" xlink:show="replace"><text:span text:style-name="T398">https://www.w3.org/WAI/WCAG21/Techniques/client-side-script/SCR33</text:span></text:a></text:p>
          </table:table-cell>
        </table:table-row>
        <table:table-row table:style-name="TableRow399">
          <table:table-cell table:style-name="TableCell400">
            <text:p text:style-name="P401"><text:span text:style-name="T402">Technika 19</text:span><text:span text:style-name="T403">. Vyp</text:span><text:span text:style-name="T404">očítavanie veľkosti a pozícií v </text:span><text:span text:style-name="T405">súlade s veľkosťou textu.</text:span></text:p>
            <text:p text:style-name="P406"/>
            <text:p text:style-name="P407">Výpočet veľkosti a umiestnenia prvkov je primerané k aktuálnej veľkosti prezentovaného textu.</text:p>
          </table:table-cell>
          <table:table-cell table:style-name="TableCell408">
            <text:p text:style-name="P409"><text:span text:style-name="T410">Je súčasťou<text:s/></text:span><text:span text:style-name="T411">techník</text:span><text:span text:style-name="T412"><text:s/>(</text:span><text:span text:style-name="T413">SCR34</text:span><text:span text:style-name="T414">, G146</text:span><text:span text:style-name="T415">),</text:span><text:span text:style-name="T416"><text:s/>ktorá sa aplikuje pre kritériá</text:span><text:span text:style-name="T417"><text:s/></text:span><text:span text:style-name="T418">1.4.4 Zmena veľkosti textu; 1.4.8 Vizuálne znázornenie; 1.4.10 Plynulý tok</text:span><text:span text:style-name="T419">.<text:s/></text:span></text:p>
            <text:p text:style-name="P420"/>
            <text:p text:style-name="P421">Bližšie informácie:</text:p>
            <text:p text:style-name="P422"><text:a xlink:href="https://www.w3.org/WAI/WCAG21/Techniques/client-side-script/SCR34" office:target-frame-name="_top" xlink:show="replace"><text:span text:style-name="T423">https://www.w3.org/WAI/WCAG21/Techniques/client-side-script/SCR34</text:span></text:a></text:p>
          </table:table-cell>
        </table:table-row>
        <table:table-row table:style-name="TableRow424">
          <table:table-cell table:style-name="TableCell425">
            <text:p text:style-name="P426"><text:span text:style-name="T427">Technika 20</text:span><text:span text:style-name="T428">. Používanie prístupného ukotvenia a interakcie.</text:span></text:p>
            <text:p text:style-name="P429"/>
            <text:p text:style-name="P430">Skriptové funkcie sú ovládateľné aj prostredníctvom klávesnice.</text:p>
          </table:table-cell>
          <table:table-cell table:style-name="TableCell431">
            <text:p text:style-name="P432"><text:span text:style-name="T433">Je súčasťou<text:s/></text:span><text:span text:style-name="T434">techník</text:span><text:span text:style-name="T435"><text:s/>(</text:span><text:span text:style-name="T436">SCR35, G90</text:span><text:span text:style-name="T437">), ktorá sa aplikuje pre kritérium<text:s/></text:span><text:span text:style-name="T438">2.1.1 Klávesnica</text:span><text:span text:style-name="T439">.<text:s/></text:span></text:p>
            <text:p text:style-name="P440"/>
            <text:p text:style-name="P441">Bližšie informácie:</text:p>
            <text:p text:style-name="P442"><text:a xlink:href="https://www.w3.org/WAI/WCAG21/Techniques/client-side-script/SCR35" office:target-frame-name="_top" xlink:show="replace"><text:span text:style-name="T443">https://www.w3.org/WAI/WCAG21/Techniques/client-side-script/SCR35</text:span></text:a></text:p>
            <text:p text:style-name="P444"><text:a xlink:href="https://www.w3.org/WAI/WCAG21/Techniques/general/G90" office:target-frame-name="_top" xlink:show="replace"><text:span text:style-name="T445">https://www.w3.org/WAI/WCAG21/Techniques/general/G90</text:span></text:a></text:p>
          </table:table-cell>
        </table:table-row>
        <table:table-row table:style-name="TableRow446">
          <table:table-cell table:style-name="TableCell447">
            <text:p text:style-name="P448"><text:span text:style-name="T449">Technika 21</text:span><text:span text:style-name="T450">. Poskytovanie mechanizmu na zobrazovanie pohyblivého, posúvaného alebo automaticky aktualizovaného textu v statickom okne alebo oblasti.</text:span></text:p>
            <text:p text:style-name="P451"/>
            <text:p text:style-name="P452">Pre pohybujúci sa text sa poskytuje mechanizmus na jeho zastavenie a jeho poskytnutie v statickej forme.</text:p>
          </table:table-cell>
          <table:table-cell table:style-name="TableCell453">
            <text:p text:style-name="P454"><text:span text:style-name="T455">Je súčasťou<text:s/></text:span><text:span text:style-name="T456">techník</text:span><text:span text:style-name="T457"><text:s/>(</text:span><text:span text:style-name="T458">SCR36; G4; G187; SCR33; SCR22</text:span><text:span text:style-name="T459">), ktorá sa aplikuje pre kritérium<text:s/></text:span><text:span text:style-name="T460">2.2.1 Nastaviteľné načasovanie</text:span><text:span text:style-name="T461">.<text:s/></text:span></text:p>
            <text:p text:style-name="P462"/>
            <text:p text:style-name="P463">Bližšie informácie:</text:p>
            <text:p text:style-name="P464"><text:a xlink:href="https://www.w3.org/WAI/WCAG21/Techniques/client-side-script/SCR36" office:target-frame-name="_top" xlink:show="replace"><text:span text:style-name="T465">https://www.w3.org/WAI/WCAG21/Techniques/client-side-script/SCR36</text:span></text:a></text:p>
          </table:table-cell>
        </table:table-row>
        <table:table-row table:style-name="TableRow466">
          <table:table-cell table:style-name="TableCell467">
            <text:p text:style-name="P468"><text:span text:style-name="T469">Technika 22</text:span><text:span text:style-name="T470">. Vytváranie voliteľných dialógov nezávisle od zariadení.</text:span></text:p>
            <text:p text:style-name="P471"/>
            <text:p text:style-name="P472">Dialógy, ktoré nepoužívajú otváranie nových okien prostredníctvom webových prehliadačov, sa poskytujú prístupne a nezávisle od zariadení.</text:p>
          </table:table-cell>
          <table:table-cell table:style-name="TableCell473">
            <text:p text:style-name="P474"><text:span text:style-name="T475">Je súčasťou<text:s/></text:span><text:span text:style-name="T476">techník</text:span><text:span text:style-name="T477"><text:s/>(</text:span><text:span text:style-name="T478">SCR37; SCR26; G59</text:span><text:span text:style-name="T479">), ktorá sa aplikuje pre kritérium<text:s/></text:span><text:span text:style-name="T480">2.4.3 Poradie prechádzania prvkami</text:span><text:span text:style-name="T481">.<text:s/></text:span></text:p>
            <text:p text:style-name="P482"/>
            <text:p text:style-name="P483">Bližšie informácie:</text:p>
            <text:p text:style-name="P484"><text:a xlink:href="https://www.w3.org/WAI/WCAG21/Techniques/client-side-script/SCR37" office:target-frame-name="_top" xlink:show="replace"><text:span text:style-name="T485">https://www.w3.org/WAI/WCAG21/Techniques/client-side-script/SCR37</text:span></text:a>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DengXian Light" style:font-name-complex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dpis1Char" style:display-name="Nadpis 1 Char" style:family="text" style:parent-style-name="Predvolenépísmoodseku">
      <style:text-properties style:font-name="Calibri Light" style:font-name-asian="DengXian Light" style:font-name-complex="Times New Roman" fo:color="#2E74B5" fo:font-size="16pt" style:font-size-asian="16pt" style:font-size-complex="16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language="sk" fo:country="SK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ec Vojtech</meta:initial-creator>
    <dc:creator>Monika Mosejova</dc:creator>
    <meta:creation-date>2019-10-09T12:09:00Z</meta:creation-date>
    <dc:date>2019-10-09T12:09:00Z</dc:date>
    <meta:template xlink:href="Normal" xlink:type="simple"/>
    <meta:editing-cycles>2</meta:editing-cycles>
    <meta:editing-duration>PT60S</meta:editing-duration>
    <meta:document-statistic meta:page-count="4" meta:paragraph-count="23" meta:word-count="1756" meta:character-count="11744" meta:row-count="83" meta:non-whitespace-character-count="10011"/>
  </office:meta>
</office:document-meta>
</file>