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ource Sans Pro Black" svg:font-family="Source Sans Pro Black"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tyle:font-charset="x-symbol" svg:font-family="OpenSymbol" style:font-family-generic="system"/>
    <style:font-face style:name="Source Sans Pro Light" svg:font-family="Source Sans Pro Light"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5902in"/>
      <style:text-properties style:font-name="Source Sans Pro Black" style:font-name-asian="PingFang SC" fo:font-weight="bold" style:font-weight-asian="bold" style:font-weight-complex="bold" fo:color="#191970" fo:font-size="16pt" style:font-size-asian="16pt" style:font-size-complex="16pt"/>
    </style:style>
    <style:style style:name="P2" style:parent-style-name="Textbody" style:family="paragraph">
      <style:paragraph-properties fo:text-align="center" fo:margin-bottom="0.5902in"/>
      <style:text-properties style:font-name="Source Sans Pro Black" style:font-name-asian="PingFang SC" fo:font-weight="bold" style:font-weight-asian="bold" style:font-weight-complex="bold" fo:color="#191970" fo:font-size="16pt" style:font-size-asian="16pt" style:font-size-complex="16pt"/>
    </style:style>
    <style:style style:name="P3" style:parent-style-name="Textbody" style:family="paragraph">
      <style:paragraph-properties fo:text-align="center" fo:margin-bottom="0.5902in"/>
      <style:text-properties style:font-name="Source Sans Pro Black" style:font-name-asian="PingFang SC" fo:font-weight="bold" style:font-weight-asian="bold" style:font-weight-complex="bold" fo:color="#191970" fo:font-size="16pt" style:font-size-asian="16pt" style:font-size-complex="16pt"/>
    </style:style>
    <style:style style:name="P4" style:parent-style-name="Textbody" style:family="paragraph">
      <style:paragraph-properties fo:margin-bottom="0.5902in"/>
    </style:style>
    <style:style style:name="T5" style:parent-style-name="Predvolenépísmoodseku" style:family="text">
      <style:text-properties style:font-name="Source Sans Pro Light" fo:font-size="7pt" style:font-size-asian="7pt"/>
    </style:style>
    <style:style style:name="T6" style:parent-style-name="Predvolenépísmoodseku" style:family="text">
      <style:text-properties style:font-name="Source Sans Pro Light" fo:font-size="7pt" style:font-size-asian="7pt"/>
    </style:style>
    <style:style style:name="T7" style:parent-style-name="Predvolenépísmoodseku" style:family="text">
      <style:text-properties style:font-name="Source Sans Pro Light" fo:font-size="7pt" style:font-size-asian="7pt"/>
    </style:style>
    <style:style style:name="P8" style:parent-style-name="ContentsHeading" style:family="paragraph">
      <style:paragraph-properties fo:text-align="justify">
        <style:tab-stops>
          <style:tab-stop style:type="right" style:leader-style="dotted" style:leader-text="." style:position="6.5319in"/>
        </style:tab-stops>
      </style:paragraph-properties>
    </style:style>
    <style:style style:name="P9" style:parent-style-name="Contents1" style:family="paragraph">
      <style:paragraph-properties fo:text-align="justify"/>
    </style:style>
    <style:style style:name="P10" style:parent-style-name="Contents2" style:family="paragraph">
      <style:paragraph-properties fo:text-align="justify"/>
    </style:style>
    <style:style style:name="P11" style:parent-style-name="Contents3" style:family="paragraph">
      <style:paragraph-properties fo:text-align="justify"/>
    </style:style>
    <style:style style:name="P12" style:parent-style-name="Contents3" style:family="paragraph">
      <style:paragraph-properties fo:text-align="justify"/>
    </style:style>
    <style:style style:name="P13" style:parent-style-name="Contents3" style:family="paragraph">
      <style:paragraph-properties fo:text-align="justify"/>
    </style:style>
    <style:style style:name="P14" style:parent-style-name="Contents3" style:family="paragraph">
      <style:paragraph-properties fo:text-align="justify"/>
    </style:style>
    <style:style style:name="P15" style:parent-style-name="Contents3" style:family="paragraph">
      <style:paragraph-properties fo:text-align="justify"/>
    </style:style>
    <style:style style:name="P16" style:parent-style-name="Contents3" style:family="paragraph">
      <style:paragraph-properties fo:text-align="justify"/>
    </style:style>
    <style:style style:name="P17" style:parent-style-name="Contents3" style:family="paragraph">
      <style:paragraph-properties fo:text-align="justify"/>
    </style:style>
    <style:style style:name="P18" style:parent-style-name="Contents3" style:family="paragraph">
      <style:paragraph-properties fo:text-align="justify"/>
    </style:style>
    <style:style style:name="P19" style:parent-style-name="Contents3" style:family="paragraph">
      <style:paragraph-properties fo:text-align="justify"/>
    </style:style>
    <style:style style:name="P20" style:parent-style-name="Contents3" style:family="paragraph">
      <style:paragraph-properties fo:text-align="justify"/>
    </style:style>
    <style:style style:name="P21" style:parent-style-name="Contents3" style:family="paragraph">
      <style:paragraph-properties fo:text-align="justify"/>
    </style:style>
    <style:style style:name="P22" style:parent-style-name="Contents3" style:family="paragraph">
      <style:paragraph-properties fo:text-align="justify"/>
    </style:style>
    <style:style style:name="P23" style:parent-style-name="Contents3" style:family="paragraph">
      <style:paragraph-properties fo:text-align="justify"/>
    </style:style>
    <style:style style:name="P24" style:parent-style-name="Contents3" style:family="paragraph">
      <style:paragraph-properties fo:text-align="justify"/>
    </style:style>
    <style:style style:name="P25" style:parent-style-name="Contents3" style:family="paragraph">
      <style:paragraph-properties fo:text-align="justify"/>
    </style:style>
    <style:style style:name="P26" style:parent-style-name="Contents3" style:family="paragraph">
      <style:paragraph-properties fo:text-align="justify"/>
    </style:style>
    <style:style style:name="P27" style:parent-style-name="Contents3" style:family="paragraph">
      <style:paragraph-properties fo:text-align="justify"/>
    </style:style>
    <style:style style:name="P28" style:parent-style-name="Contents2" style:family="paragraph">
      <style:paragraph-properties fo:text-align="justify"/>
    </style:style>
    <style:style style:name="P29" style:parent-style-name="Contents3" style:family="paragraph">
      <style:paragraph-properties fo:text-align="justify"/>
    </style:style>
    <style:style style:name="P30" style:parent-style-name="Standard" style:family="paragraph">
      <style:paragraph-properties fo:text-align="justify"/>
    </style:style>
    <style:style style:name="P31" style:parent-style-name="Nadpis2" style:family="paragraph">
      <style:paragraph-properties fo:break-before="page"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Nadpis3"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style>
    <style:style style:name="T35" style:parent-style-name="Predvolenépísmoodseku" style:family="text">
      <style:text-properties style:font-name="Times New Roman" style:font-name-complex="Times New Roman"/>
    </style:style>
    <style:style style:name="T36" style:parent-style-name="Predvolenépísmoodseku" style:family="text">
      <style:text-properties style:font-name="Times New Roman" style:font-name-complex="Times New Roman" fo:font-weight="bold" style:font-weight-asian="bold" style:font-weight-complex="bold"/>
    </style:style>
    <style:style style:name="T37" style:parent-style-name="Predvolenépísmoodseku" style:family="text">
      <style:text-properties style:font-name="Times New Roman" style:font-name-complex="Times New Roman" fo:font-weight="bold" style:font-weight-asian="bold" style:font-weight-complex="bold"/>
    </style:style>
    <style:style style:name="T38" style:parent-style-name="Predvolenépísmoodseku" style:family="text">
      <style:text-properties style:font-name="Times New Roman" style:font-name-complex="Times New Roman"/>
    </style:style>
    <style:style style:name="P39" style:parent-style-name="Standard" style:family="paragraph">
      <style:paragraph-properties fo:text-align="justify" fo:margin-bottom="0.1576in"/>
    </style:style>
    <style:style style:name="T40" style:parent-style-name="Predvolenépísmoodseku" style:family="text">
      <style:text-properties style:font-name="Times New Roman" style:font-name-complex="Times New Roman"/>
    </style:style>
    <style:style style:name="T41" style:parent-style-name="Predvolenépísmoodseku" style:family="text">
      <style:text-properties style:font-name="Times New Roman" style:font-name-complex="Times New Roman"/>
    </style:style>
    <style:style style:name="T42" style:parent-style-name="Predvolenépísmoodseku" style:family="text">
      <style:text-properties style:font-name="Times New Roman" style:font-name-complex="Times New Roman" fo:font-weight="bold" style:font-weight-asian="bold" style:font-weight-complex="bold"/>
    </style:style>
    <style:style style:name="T43" style:parent-style-name="Predvolenépísmoodseku" style:family="text">
      <style:text-properties style:font-name="Times New Roman" style:font-name-complex="Times New Roman"/>
    </style:style>
    <style:style style:name="P44" style:parent-style-name="Standard" style:family="paragraph">
      <style:paragraph-properties fo:text-align="justify" fo:margin-bottom="0.1576in"/>
      <style:text-properties style:font-name="Times New Roman" style:font-name-complex="Times New Roman"/>
    </style:style>
    <style:style style:name="P45" style:parent-style-name="Standard" style:family="paragraph">
      <style:paragraph-properties fo:text-align="justify" fo:margin-bottom="0.1576in"/>
    </style:style>
    <style:style style:name="T46" style:parent-style-name="Predvolenépísmoodseku" style:family="text">
      <style:text-properties style:font-name="Times New Roman" style:font-name-complex="Times New Roman"/>
    </style:style>
    <style:style style:name="T47" style:parent-style-name="Predvolenépísmoodseku" style:family="text">
      <style:text-properties style:font-name="Times New Roman" style:font-name-complex="Times New Roman" fo:font-weight="bold" style:font-weight-asian="bold" style:font-weight-complex="bold"/>
    </style:style>
    <style:style style:name="T48" style:parent-style-name="Predvolenépísmoodseku" style:family="text">
      <style:text-properties style:font-name="Times New Roman" style:font-name-complex="Times New Roman"/>
    </style:style>
    <style:style style:name="T49" style:parent-style-name="Predvolenépísmoodseku" style:family="text">
      <style:text-properties style:font-name="Times New Roman" style:font-name-complex="Times New Roman"/>
    </style:style>
    <style:style style:name="P50" style:parent-style-name="Standard" style:family="paragraph">
      <style:paragraph-properties fo:text-align="justify" fo:margin-bottom="0in"/>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style>
    <style:style style:name="T53" style:parent-style-name="Predvolenépísmoodseku" style:family="text">
      <style:text-properties style:font-name="Times New Roman" style:font-name-complex="Times New Roman"/>
    </style:style>
    <style:style style:name="T54" style:parent-style-name="Predvolenépísmoodseku" style:family="text">
      <style:text-properties style:font-name="Times New Roman" style:font-name-complex="Times New Roman" fo:font-weight="bold" style:font-weight-asian="bold" style:font-weight-complex="bold"/>
    </style:style>
    <style:style style:name="T55" style:parent-style-name="Predvolenépísmoodseku" style:family="text">
      <style:text-properties style:font-name="Times New Roman" style:font-name-complex="Times New Roman"/>
    </style:style>
    <style:style style:name="T56" style:parent-style-name="Predvolenépísmoodseku" style:family="text">
      <style:text-properties style:font-name="Times New Roman" style:font-name-complex="Times New Roman" fo:font-weight="bold" style:font-weight-asian="bold" style:font-weight-complex="bold"/>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style>
    <style:style style:name="T59" style:parent-style-name="Predvolenépísmoodseku" style:family="text">
      <style:text-properties style:font-name="Times New Roman" style:font-name-complex="Times New Roman"/>
    </style:style>
    <style:style style:name="T60" style:parent-style-name="Predvolenépísmoodseku" style:family="text">
      <style:text-properties style:font-name="Times New Roman" style:font-name-complex="Times New Roman" fo:font-weight="bold" style:font-weight-asian="bold" style:font-weight-complex="bold"/>
    </style:style>
    <style:style style:name="T61" style:parent-style-name="Predvolenépísmoodseku" style:family="text">
      <style:text-properties style:font-name="Times New Roman" style:font-name-complex="Times New Roman"/>
    </style:style>
    <style:style style:name="T62" style:parent-style-name="Predvolenépísmoodseku" style:family="text">
      <style:text-properties style:font-name="Times New Roman" style:font-name-complex="Times New Roman" fo:font-weight="bold" style:font-weight-asian="bold" style:font-weight-complex="bold"/>
    </style:style>
    <style:style style:name="T63" style:parent-style-name="Predvolenépísmoodseku" style:family="text">
      <style:text-properties style:font-name="Times New Roman" style:font-name-complex="Times New Roman"/>
    </style:style>
    <style:style style:name="P64" style:parent-style-name="Standard" style:family="paragraph">
      <style:paragraph-properties fo:text-align="justify"/>
    </style:style>
    <style:style style:name="T65" style:parent-style-name="Predvolenépísmoodseku" style:family="text">
      <style:text-properties style:font-name="Times New Roman" style:font-name-complex="Times New Roman"/>
    </style:style>
    <style:style style:name="T66" style:parent-style-name="Predvolenépísmoodseku" style:family="text">
      <style:text-properties style:font-name="Times New Roman" style:font-name-complex="Times New Roman"/>
    </style:style>
    <style:style style:name="T67" style:parent-style-name="Predvolenépísmoodseku" style:family="text">
      <style:text-properties style:font-name="Times New Roman" style:font-name-complex="Times New Roman" fo:font-weight="bold" style:font-weight-asian="bold" style:font-weight-complex="bold"/>
    </style:style>
    <style:style style:name="T68" style:parent-style-name="Predvolenépísmoodseku" style:family="text">
      <style:text-properties style:font-name="Times New Roman" style:font-name-complex="Times New Roman"/>
    </style:style>
    <style:style style:name="T69" style:parent-style-name="Predvolenépísmoodseku" style:family="text">
      <style:text-properties style:font-name="Times New Roman" style:font-name-complex="Times New Roman" fo:font-weight="bold" style:font-weight-asian="bold" style:font-weight-complex="bold"/>
    </style:style>
    <style:style style:name="T70" style:parent-style-name="Predvolenépísmoodseku" style:family="text">
      <style:text-properties style:font-name="Times New Roman" style:font-name-complex="Times New Roman" fo:font-weight="bold" style:font-weight-asian="bold" style:font-weight-complex="bold"/>
    </style:style>
    <style:style style:name="T71" style:parent-style-name="Predvolenépísmoodseku" style:family="text">
      <style:text-properties style:font-name="Times New Roman" style:font-name-complex="Times New Roman"/>
    </style:style>
    <style:style style:name="T72" style:parent-style-name="Predvolenépísmoodseku" style:family="text">
      <style:text-properties style:font-name="Times New Roman" style:font-name-complex="Times New Roman" fo:font-weight="bold" style:font-weight-asian="bold" style:font-weight-complex="bold"/>
    </style:style>
    <style:style style:name="T73" style:parent-style-name="Predvolenépísmoodseku" style:family="text">
      <style:text-properties style:font-name="Times New Roman" style:font-name-complex="Times New Roman"/>
    </style:style>
    <style:style style:name="T74" style:parent-style-name="Predvolenépísmoodseku" style:family="text">
      <style:text-properties style:font-name="Times New Roman" style:font-name-complex="Times New Roman"/>
    </style:style>
    <style:style style:name="P75" style:parent-style-name="Standard" style:family="paragraph">
      <style:paragraph-properties fo:text-align="justify"/>
    </style:style>
    <style:style style:name="T76" style:parent-style-name="Predvolenépísmoodseku" style:family="text">
      <style:text-properties style:font-name="Times New Roman" style:font-name-complex="Times New Roman"/>
    </style:style>
    <style:style style:name="T77" style:parent-style-name="Predvolenépísmoodseku" style:family="text">
      <style:text-properties style:font-name="Times New Roman" style:font-name-complex="Times New Roman" fo:font-weight="bold" style:font-weight-asian="bold" style:font-weight-complex="bold"/>
    </style:style>
    <style:style style:name="T78" style:parent-style-name="Predvolenépísmoodseku" style:family="text">
      <style:text-properties style:font-name="Times New Roman" style:font-name-complex="Times New Roman" fo:font-weight="bold" style:font-weight-asian="bold" style:font-weight-complex="bold"/>
    </style:style>
    <style:style style:name="T79" style:parent-style-name="Predvolenépísmoodseku" style:family="text">
      <style:text-properties style:font-name="Times New Roman" style:font-name-complex="Times New Roman" fo:font-weight="bold" style:font-weight-asian="bold" style:font-weight-complex="bold"/>
    </style:style>
    <style:style style:name="T80" style:parent-style-name="Predvolenépísmoodseku" style:family="text">
      <style:text-properties style:font-name="Times New Roman" style:font-name-complex="Times New Roman"/>
    </style:style>
    <style:style style:name="T81" style:parent-style-name="Predvolenépísmoodseku" style:family="text">
      <style:text-properties style:font-name="Times New Roman" style:font-name-complex="Times New Roman" fo:font-weight="bold" style:font-weight-asian="bold" style:font-weight-complex="bold"/>
    </style:style>
    <style:style style:name="P82" style:parent-style-name="Standard" style:family="paragraph">
      <style:paragraph-properties fo:text-align="justify"/>
      <style:text-properties style:font-name="Times New Roman" style:font-name-complex="Times New Roman"/>
    </style:style>
    <style:style style:name="P83" style:parent-style-name="Nadpis3" style:family="paragraph">
      <style:paragraph-properties fo:text-align="justify"/>
      <style:text-properties style:font-name="Times New Roman" style:font-name-complex="Times New Roman"/>
    </style:style>
    <style:style style:name="P84" style:parent-style-name="Standard" style:family="paragraph">
      <style:paragraph-properties fo:text-align="justify"/>
      <style:text-properties style:font-name="Times New Roman" style:font-name-complex="Times New Roman"/>
    </style:style>
    <style:style style:name="P85" style:parent-style-name="Standard" style:family="paragraph">
      <style:paragraph-properties fo:text-align="justify"/>
    </style:style>
    <style:style style:name="T86" style:parent-style-name="Predvolenépísmoodseku" style:family="text">
      <style:text-properties style:font-name="Times New Roman" style:font-name-complex="Times New Roman" fo:font-weight="bold" style:font-weight-asian="bold" style:font-weight-complex="bold"/>
    </style:style>
    <style:style style:name="T87" style:parent-style-name="Predvolenépísmoodseku" style:family="text">
      <style:text-properties style:font-name="Times New Roman" style:font-name-complex="Times New Roman" fo:font-weight="bold" style:font-weight-asian="bold" style:font-weight-complex="bold"/>
    </style:style>
    <style:style style:name="T88" style:parent-style-name="Predvolenépísmoodseku" style:family="text">
      <style:text-properties style:font-name="Times New Roman" style:font-name-complex="Times New Roman"/>
    </style:style>
    <style:style style:name="T89" style:parent-style-name="Predvolenépísmoodseku" style:family="text">
      <style:text-properties style:font-name="Times New Roman" style:font-name-complex="Times New Roman" fo:font-weight="bold" style:font-weight-asian="bold" style:font-weight-complex="bold"/>
    </style:style>
    <style:style style:name="T90" style:parent-style-name="Predvolenépísmoodseku" style:family="text">
      <style:text-properties style:font-name="Times New Roman" style:font-name-complex="Times New Roman"/>
    </style:style>
    <style:style style:name="T91" style:parent-style-name="Predvolenépísmoodseku" style:family="text">
      <style:text-properties style:font-name="Times New Roman" style:font-name-complex="Times New Roman"/>
    </style:style>
    <style:style style:name="T92" style:parent-style-name="Predvolenépísmoodseku" style:family="text">
      <style:text-properties style:font-name="Times New Roman" style:font-name-complex="Times New Roman" fo:font-weight="bold" style:font-weight-asian="bold" style:font-weight-complex="bold"/>
    </style:style>
    <style:style style:name="T93" style:parent-style-name="Predvolenépísmoodseku" style:family="text">
      <style:text-properties style:font-name="Times New Roman" style:font-name-complex="Times New Roman" fo:font-weight="bold" style:font-weight-asian="bold" style:font-weight-complex="bold"/>
    </style:style>
    <style:style style:name="P94" style:parent-style-name="Standard" style:family="paragraph">
      <style:paragraph-properties fo:text-align="justify"/>
    </style:style>
    <style:style style:name="T95" style:parent-style-name="Predvolenépísmoodseku" style:family="text">
      <style:text-properties style:font-name="Times New Roman" style:font-name-complex="Times New Roman"/>
    </style:style>
    <style:style style:name="T96" style:parent-style-name="Predvolenépísmoodseku" style:family="text">
      <style:text-properties style:font-name="Times New Roman" style:font-name-complex="Times New Roman" fo:font-weight="bold" style:font-weight-asian="bold" style:font-weight-complex="bold"/>
    </style:style>
    <style:style style:name="T97" style:parent-style-name="Predvolenépísmoodseku" style:family="text">
      <style:text-properties style:font-name="Times New Roman" style:font-name-complex="Times New Roman" fo:font-weight="bold" style:font-weight-asian="bold" style:font-weight-complex="bold"/>
    </style:style>
    <style:style style:name="P98" style:parent-style-name="Standard" style:family="paragraph">
      <style:paragraph-properties fo:text-align="justify"/>
    </style:style>
    <style:style style:name="T99" style:parent-style-name="Predvolenépísmoodseku" style:family="text">
      <style:text-properties style:font-name="Times New Roman" style:font-name-complex="Times New Roman"/>
    </style:style>
    <style:style style:name="T100" style:parent-style-name="Predvolenépísmoodseku" style:family="text">
      <style:text-properties style:font-name="Times New Roman" style:font-name-complex="Times New Roman" fo:font-weight="bold" style:font-weight-asian="bold" style:font-weight-complex="bold"/>
    </style:style>
    <style:style style:name="T101" style:parent-style-name="Predvolenépísmoodseku" style:family="text">
      <style:text-properties style:font-name="Times New Roman" style:font-name-complex="Times New Roman"/>
    </style:style>
    <style:style style:name="T102" style:parent-style-name="Predvolenépísmoodseku" style:family="text">
      <style:text-properties style:font-name="Times New Roman" style:font-name-complex="Times New Roman" fo:font-weight="bold" style:font-weight-asian="bold" style:font-weight-complex="bold"/>
    </style:style>
    <style:style style:name="T103" style:parent-style-name="Predvolenépísmoodseku" style:family="text">
      <style:text-properties style:font-name="Times New Roman" style:font-name-complex="Times New Roman"/>
    </style:style>
    <style:style style:name="T104" style:parent-style-name="Predvolenépísmoodseku" style:family="text">
      <style:text-properties style:font-name="Times New Roman" style:font-name-complex="Times New Roman"/>
    </style:style>
    <style:style style:name="P105" style:parent-style-name="Standard" style:family="paragraph">
      <style:paragraph-properties fo:text-align="justify"/>
    </style:style>
    <style:style style:name="T106" style:parent-style-name="Predvolenépísmoodseku" style:family="text">
      <style:text-properties style:font-name="Times New Roman" style:font-name-complex="Times New Roman"/>
    </style:style>
    <style:style style:name="T107" style:parent-style-name="Predvolenépísmoodseku" style:family="text">
      <style:text-properties style:font-name="Times New Roman" style:font-name-complex="Times New Roman" fo:font-weight="bold" style:font-weight-asian="bold" style:font-weight-complex="bold"/>
    </style:style>
    <style:style style:name="T108" style:parent-style-name="Predvolenépísmoodseku" style:family="text">
      <style:text-properties style:font-name="Times New Roman" style:font-name-complex="Times New Roman" fo:font-weight="bold" style:font-weight-asian="bold" style:font-weight-complex="bold"/>
    </style:style>
    <style:style style:name="T109" style:parent-style-name="Predvolenépísmoodseku" style:family="text">
      <style:text-properties style:font-name="Times New Roman" style:font-name-complex="Times New Roman"/>
    </style:style>
    <style:style style:name="T110" style:parent-style-name="Predvolenépísmoodseku" style:family="text">
      <style:text-properties style:font-name="Times New Roman" style:font-name-complex="Times New Roman" fo:font-weight="bold" style:font-weight-asian="bold" style:font-weight-complex="bold"/>
    </style:style>
    <style:style style:name="T111" style:parent-style-name="Predvolenépísmoodseku" style:family="text">
      <style:text-properties style:font-name="Times New Roman" style:font-name-complex="Times New Roman"/>
    </style:style>
    <style:style style:name="T112" style:parent-style-name="Predvolenépísmoodseku" style:family="text">
      <style:text-properties style:font-name="Times New Roman" style:font-name-complex="Times New Roman"/>
    </style:style>
    <style:style style:name="P113" style:parent-style-name="Nadpis3" style:family="paragraph">
      <style:paragraph-properties fo:text-align="justify"/>
      <style:text-properties style:font-name="Times New Roman" style:font-name-complex="Times New Roman"/>
    </style:style>
    <style:style style:name="P114" style:parent-style-name="Standard" style:family="paragraph">
      <style:paragraph-properties fo:text-align="justify"/>
      <style:text-properties style:font-name="Times New Roman" style:font-name-complex="Times New Roman"/>
    </style:style>
    <style:style style:name="P115" style:parent-style-name="Standard" style:family="paragraph">
      <style:paragraph-properties fo:text-align="justify"/>
    </style:style>
    <style:style style:name="T116" style:parent-style-name="Predvolenépísmoodseku" style:family="text">
      <style:text-properties style:font-name="Times New Roman" style:font-name-complex="Times New Roman" fo:font-weight="bold" style:font-weight-asian="bold" style:font-weight-complex="bold"/>
    </style:style>
    <style:style style:name="T117" style:parent-style-name="Predvolenépísmoodseku" style:family="text">
      <style:text-properties style:font-name="Times New Roman" style:font-name-complex="Times New Roman"/>
    </style:style>
    <style:style style:name="T118" style:parent-style-name="Predvolenépísmoodseku" style:family="text">
      <style:text-properties style:font-name="Times New Roman" style:font-name-complex="Times New Roman"/>
    </style:style>
    <style:style style:name="P119" style:parent-style-name="Standard" style:family="paragraph">
      <style:paragraph-properties fo:text-align="justify"/>
    </style:style>
    <style:style style:name="T120" style:parent-style-name="Predvolenépísmoodseku" style:family="text">
      <style:text-properties style:font-name="Times New Roman" style:font-name-complex="Times New Roman" fo:font-weight="bold" style:font-weight-asian="bold" style:font-weight-complex="bold"/>
    </style:style>
    <style:style style:name="T121" style:parent-style-name="Predvolenépísmoodseku" style:family="text">
      <style:text-properties style:font-name="Times New Roman" style:font-name-complex="Times New Roman" fo:font-weight="bold" style:font-weight-asian="bold" style:font-weight-complex="bold"/>
    </style:style>
    <style:style style:name="T122" style:parent-style-name="Predvolenépísmoodseku" style:family="text">
      <style:text-properties style:font-name="Times New Roman" style:font-name-complex="Times New Roman"/>
    </style:style>
    <style:style style:name="P123" style:parent-style-name="Nadpis3" style:family="paragraph">
      <style:paragraph-properties fo:text-align="justify"/>
      <style:text-properties style:font-name="Times New Roman" style:font-name-complex="Times New Roman"/>
    </style:style>
    <style:style style:name="P124" style:parent-style-name="Standard" style:family="paragraph">
      <style:paragraph-properties fo:text-align="justify"/>
    </style:style>
    <style:style style:name="T125" style:parent-style-name="Predvolenépísmoodseku" style:family="text">
      <style:text-properties style:font-name="Times New Roman" style:font-name-complex="Times New Roman"/>
    </style:style>
    <style:style style:name="T126" style:parent-style-name="Predvolenépísmoodseku" style:family="text">
      <style:text-properties style:font-name="Times New Roman" style:font-name-complex="Times New Roman" fo:font-weight="bold" style:font-weight-asian="bold" style:font-weight-complex="bold"/>
    </style:style>
    <style:style style:name="T127" style:parent-style-name="Predvolenépísmoodseku" style:family="text">
      <style:text-properties style:font-name="Times New Roman" style:font-name-complex="Times New Roman"/>
    </style:style>
    <style:style style:name="T128" style:parent-style-name="Predvolenépísmoodseku" style:family="text">
      <style:text-properties style:font-name="Times New Roman" style:font-name-complex="Times New Roman"/>
    </style:style>
    <style:style style:name="P129" style:parent-style-name="Standard" style:family="paragraph">
      <style:paragraph-properties fo:text-align="justify"/>
    </style:style>
    <style:style style:name="T130" style:parent-style-name="Predvolenépísmoodseku" style:family="text">
      <style:text-properties style:font-name="Times New Roman" style:font-name-complex="Times New Roman"/>
    </style:style>
    <style:style style:name="T131" style:parent-style-name="Predvolenépísmoodseku" style:family="text">
      <style:text-properties style:font-name="Times New Roman" style:font-name-complex="Times New Roman" fo:font-weight="bold" style:font-weight-asian="bold" style:font-weight-complex="bold"/>
    </style:style>
    <style:style style:name="T132" style:parent-style-name="Predvolenépísmoodseku" style:family="text">
      <style:text-properties style:font-name="Times New Roman" style:font-name-complex="Times New Roman"/>
    </style:style>
    <style:style style:name="T133" style:parent-style-name="Predvolenépísmoodseku" style:family="text">
      <style:text-properties style:font-name="Times New Roman" style:font-name-complex="Times New Roman"/>
    </style:style>
    <style:style style:name="P134" style:parent-style-name="Standard" style:family="paragraph">
      <style:paragraph-properties fo:text-align="justify"/>
    </style:style>
    <style:style style:name="T135" style:parent-style-name="Predvolenépísmoodseku" style:family="text">
      <style:text-properties style:font-name="Times New Roman" style:font-name-complex="Times New Roman"/>
    </style:style>
    <style:style style:name="T136" style:parent-style-name="Predvolenépísmoodseku" style:family="text">
      <style:text-properties style:font-name="Times New Roman" style:font-name-complex="Times New Roman" fo:font-weight="bold" style:font-weight-asian="bold" style:font-weight-complex="bold"/>
    </style:style>
    <style:style style:name="T137" style:parent-style-name="Predvolenépísmoodseku" style:family="text">
      <style:text-properties style:font-name="Times New Roman" style:font-name-complex="Times New Roman"/>
    </style:style>
    <style:style style:name="T138" style:parent-style-name="Predvolenépísmoodseku" style:family="text">
      <style:text-properties style:font-name="Times New Roman" style:font-name-complex="Times New Roman"/>
    </style:style>
    <style:style style:name="T139" style:parent-style-name="Predvolenépísmoodseku" style:family="text">
      <style:text-properties style:font-name="Times New Roman" style:font-name-complex="Times New Roman"/>
    </style:style>
    <style:style style:name="P140" style:parent-style-name="Standard" style:family="paragraph">
      <style:paragraph-properties fo:text-align="justify"/>
    </style:style>
    <style:style style:name="T141" style:parent-style-name="Predvolenépísmoodseku" style:family="text">
      <style:text-properties style:font-name="Times New Roman" style:font-name-complex="Times New Roman"/>
    </style:style>
    <style:style style:name="T142" style:parent-style-name="Predvolenépísmoodseku" style:family="text">
      <style:text-properties style:font-name="Times New Roman" style:font-name-complex="Times New Roman" fo:font-weight="bold" style:font-weight-asian="bold" style:font-weight-complex="bold"/>
    </style:style>
    <style:style style:name="T143" style:parent-style-name="Predvolenépísmoodseku" style:family="text">
      <style:text-properties style:font-name="Times New Roman" style:font-name-complex="Times New Roman"/>
    </style:style>
    <style:style style:name="T144" style:parent-style-name="Predvolenépísmoodseku" style:family="text">
      <style:text-properties style:font-name="Times New Roman" style:font-name-complex="Times New Roman"/>
    </style:style>
    <style:style style:name="P145" style:parent-style-name="Standard" style:family="paragraph">
      <style:paragraph-properties fo:text-align="justify"/>
    </style:style>
    <style:style style:name="T146" style:parent-style-name="Predvolenépísmoodseku" style:family="text">
      <style:text-properties style:font-name="Times New Roman" style:font-name-complex="Times New Roman"/>
    </style:style>
    <style:style style:name="T147" style:parent-style-name="Predvolenépísmoodseku" style:family="text">
      <style:text-properties style:font-name="Times New Roman" style:font-name-complex="Times New Roman" fo:font-weight="bold" style:font-weight-asian="bold" style:font-weight-complex="bold"/>
    </style:style>
    <style:style style:name="T148" style:parent-style-name="Predvolenépísmoodseku" style:family="text">
      <style:text-properties style:font-name="Times New Roman" style:font-name-complex="Times New Roman"/>
    </style:style>
    <style:style style:name="T149" style:parent-style-name="Predvolenépísmoodseku" style:family="text">
      <style:text-properties style:font-name="Times New Roman" style:font-name-complex="Times New Roman" fo:font-weight="bold" style:font-weight-asian="bold" style:font-weight-complex="bold"/>
    </style:style>
    <style:style style:name="T150" style:parent-style-name="Predvolenépísmoodseku" style:family="text">
      <style:text-properties style:font-name="Times New Roman" style:font-name-complex="Times New Roman"/>
    </style:style>
    <style:style style:name="P151" style:parent-style-name="Nadpis3" style:family="paragraph">
      <style:paragraph-properties fo:text-align="justify"/>
      <style:text-properties style:font-name="Times New Roman" style:font-name-complex="Times New Roman"/>
    </style:style>
    <style:style style:name="P152" style:parent-style-name="Standard" style:family="paragraph">
      <style:paragraph-properties fo:text-align="justify"/>
    </style:style>
    <style:style style:name="T153" style:parent-style-name="Predvolenépísmoodseku" style:family="text">
      <style:text-properties style:font-name="Times New Roman" style:font-name-complex="Times New Roman"/>
    </style:style>
    <style:style style:name="T154" style:parent-style-name="Predvolenépísmoodseku" style:family="text">
      <style:text-properties style:font-name="Times New Roman" style:font-name-complex="Times New Roman" fo:font-weight="bold" style:font-weight-asian="bold" style:font-weight-complex="bold"/>
    </style:style>
    <style:style style:name="T155" style:parent-style-name="Predvolenépísmoodseku" style:family="text">
      <style:text-properties style:font-name="Times New Roman" style:font-name-complex="Times New Roman"/>
    </style:style>
    <style:style style:name="T156" style:parent-style-name="Predvolenépísmoodseku" style:family="text">
      <style:text-properties style:font-name="Times New Roman" style:font-name-complex="Times New Roman"/>
    </style:style>
    <style:style style:name="P157" style:parent-style-name="Standard" style:family="paragraph">
      <style:paragraph-properties fo:text-align="justify"/>
    </style:style>
    <style:style style:name="T158" style:parent-style-name="Predvolenépísmoodseku" style:family="text">
      <style:text-properties style:font-name="Times New Roman" style:font-name-complex="Times New Roman"/>
    </style:style>
    <style:style style:name="T159" style:parent-style-name="Predvolenépísmoodseku" style:family="text">
      <style:text-properties style:font-name="Times New Roman" style:font-name-complex="Times New Roman" fo:font-weight="bold" style:font-weight-asian="bold" style:font-weight-complex="bold"/>
    </style:style>
    <style:style style:name="T160" style:parent-style-name="Predvolenépísmoodseku" style:family="text">
      <style:text-properties style:font-name="Times New Roman" style:font-name-complex="Times New Roman"/>
    </style:style>
    <style:style style:name="T161" style:parent-style-name="Predvolenépísmoodseku" style:family="text">
      <style:text-properties style:font-name="Times New Roman" style:font-name-complex="Times New Roman" fo:font-weight="bold" style:font-weight-asian="bold" style:font-weight-complex="bold"/>
    </style:style>
    <style:style style:name="T162" style:parent-style-name="Predvolenépísmoodseku" style:family="text">
      <style:text-properties style:font-name="Times New Roman" style:font-name-complex="Times New Roman" fo:font-weight="bold" style:font-weight-asian="bold" style:font-weight-complex="bold"/>
    </style:style>
    <style:style style:name="T163" style:parent-style-name="Predvolenépísmoodseku" style:family="text">
      <style:text-properties style:font-name="Times New Roman" style:font-name-complex="Times New Roman"/>
    </style:style>
    <style:style style:name="P164" style:parent-style-name="Nadpis3" style:family="paragraph">
      <style:paragraph-properties fo:text-align="justify"/>
      <style:text-properties style:font-name="Times New Roman" style:font-name-complex="Times New Roman"/>
    </style:style>
    <style:style style:name="P165" style:parent-style-name="Standard" style:family="paragraph">
      <style:paragraph-properties fo:keep-with-next="always" fo:text-align="justify" fo:margin-bottom="0.1576in"/>
      <style:text-properties style:font-name="Times New Roman" style:font-name-complex="Times New Roman"/>
    </style:style>
    <style:style style:name="P166" style:parent-style-name="Standard" style:family="paragraph">
      <style:paragraph-properties fo:keep-with-next="always" fo:text-align="justify" fo:margin-bottom="0.1576in"/>
      <style:text-properties style:font-name="Times New Roman" style:font-name-complex="Times New Roman"/>
    </style:style>
    <style:style style:name="P167" style:parent-style-name="Standard" style:family="paragraph">
      <style:paragraph-properties fo:keep-with-next="always" fo:text-align="justify" fo:margin-bottom="0.1576in"/>
      <style:text-properties style:font-name="Times New Roman" style:font-name-complex="Times New Roman"/>
    </style:style>
    <style:style style:name="P168" style:parent-style-name="Standard" style:family="paragraph">
      <style:paragraph-properties fo:keep-with-next="always" fo:text-align="justify" fo:margin-bottom="0.1576in"/>
      <style:text-properties style:font-name="Times New Roman" style:font-name-complex="Times New Roman"/>
    </style:style>
    <style:style style:name="P169" style:parent-style-name="Standard" style:family="paragraph">
      <style:paragraph-properties fo:text-align="justify" fo:margin-bottom="0.1576in"/>
      <style:text-properties style:font-name="Times New Roman" style:font-name-complex="Times New Roman"/>
    </style:style>
    <style:style style:name="P170" style:parent-style-name="Nadpis3" style:family="paragraph">
      <style:paragraph-properties fo:text-align="justify"/>
      <style:text-properties style:font-name="Times New Roman" style:font-name-complex="Times New Roman"/>
    </style:style>
    <style:style style:name="P171" style:parent-style-name="Standard" style:family="paragraph">
      <style:paragraph-properties fo:text-align="justify"/>
    </style:style>
    <style:style style:name="T172" style:parent-style-name="Predvolenépísmoodseku" style:family="text">
      <style:text-properties style:font-name="Times New Roman" style:font-name-complex="Times New Roman"/>
    </style:style>
    <style:style style:name="T173" style:parent-style-name="Predvolenépísmoodseku" style:family="text">
      <style:text-properties style:font-name="Times New Roman" style:font-name-complex="Times New Roman"/>
    </style:style>
    <style:style style:name="T174" style:parent-style-name="Predvolenépísmoodseku" style:family="text">
      <style:text-properties style:font-name="Times New Roman" style:font-name-complex="Times New Roman" fo:font-weight="bold" style:font-weight-asian="bold" style:font-weight-complex="bold"/>
    </style:style>
    <style:style style:name="T175" style:parent-style-name="Predvolenépísmoodseku" style:family="text">
      <style:text-properties style:font-name="Times New Roman" style:font-name-complex="Times New Roman"/>
    </style:style>
    <style:style style:name="T176" style:parent-style-name="Predvolenépísmoodseku" style:family="text">
      <style:text-properties style:font-name="Times New Roman" style:font-name-complex="Times New Roman"/>
    </style:style>
    <style:style style:name="P177" style:parent-style-name="Standard" style:family="paragraph">
      <style:paragraph-properties fo:text-align="justify"/>
    </style:style>
    <style:style style:name="T178" style:parent-style-name="Predvolenépísmoodseku" style:family="text">
      <style:text-properties style:font-name="Times New Roman" style:font-name-complex="Times New Roman"/>
    </style:style>
    <style:style style:name="T179" style:parent-style-name="Predvolenépísmoodseku" style:family="text">
      <style:text-properties style:font-name="Times New Roman" style:font-name-complex="Times New Roman" fo:font-weight="bold" style:font-weight-asian="bold" style:font-weight-complex="bold"/>
    </style:style>
    <style:style style:name="T180" style:parent-style-name="Predvolenépísmoodseku" style:family="text">
      <style:text-properties style:font-name="Times New Roman" style:font-name-complex="Times New Roman" fo:font-weight="bold" style:font-weight-asian="bold" style:font-weight-complex="bold"/>
    </style:style>
    <style:style style:name="T181" style:parent-style-name="Predvolenépísmoodseku" style:family="text">
      <style:text-properties style:font-name="Times New Roman" style:font-name-complex="Times New Roman"/>
    </style:style>
    <style:style style:name="T182" style:parent-style-name="Predvolenépísmoodseku" style:family="text">
      <style:text-properties style:font-name="Times New Roman" style:font-name-complex="Times New Roman" fo:font-weight="bold" style:font-weight-asian="bold" style:font-weight-complex="bold"/>
    </style:style>
    <style:style style:name="T183" style:parent-style-name="Predvolenépísmoodseku" style:family="text">
      <style:text-properties style:font-name="Times New Roman" style:font-name-complex="Times New Roman"/>
    </style:style>
    <style:style style:name="T184" style:parent-style-name="Predvolenépísmoodseku" style:family="text">
      <style:text-properties style:font-name="Times New Roman" style:font-name-complex="Times New Roman"/>
    </style:style>
    <style:style style:name="T185" style:parent-style-name="Predvolenépísmoodseku" style:family="text">
      <style:text-properties style:font-name="Times New Roman" style:font-name-complex="Times New Roman" fo:font-weight="bold" style:font-weight-asian="bold" style:font-weight-complex="bold"/>
    </style:style>
    <style:style style:name="T186" style:parent-style-name="Predvolenépísmoodseku" style:family="text">
      <style:text-properties style:font-name="Times New Roman" style:font-name-complex="Times New Roman" fo:font-weight="bold" style:font-weight-asian="bold" style:font-weight-complex="bold"/>
    </style:style>
    <style:style style:name="P187" style:parent-style-name="Standard" style:family="paragraph">
      <style:paragraph-properties fo:text-align="justify"/>
    </style:style>
    <style:style style:name="T188" style:parent-style-name="Predvolenépísmoodseku" style:family="text">
      <style:text-properties style:font-name="Times New Roman" style:font-name-complex="Times New Roman"/>
    </style:style>
    <style:style style:name="T189" style:parent-style-name="Predvolenépísmoodseku" style:family="text">
      <style:text-properties style:font-name="Times New Roman" style:font-name-complex="Times New Roman" fo:font-weight="bold" style:font-weight-asian="bold" style:font-weight-complex="bold"/>
    </style:style>
    <style:style style:name="T190" style:parent-style-name="Predvolenépísmoodseku" style:family="text">
      <style:text-properties style:font-name="Times New Roman" style:font-name-complex="Times New Roman"/>
    </style:style>
    <style:style style:name="T191" style:parent-style-name="Predvolenépísmoodseku" style:family="text">
      <style:text-properties style:font-name="Times New Roman" style:font-name-complex="Times New Roman"/>
    </style:style>
    <style:style style:name="P192" style:parent-style-name="Standard" style:family="paragraph">
      <style:paragraph-properties fo:text-align="justify"/>
      <style:text-properties style:font-name="Times New Roman" style:font-name-complex="Times New Roman"/>
    </style:style>
    <style:style style:name="P193" style:parent-style-name="Nadpis3" style:family="paragraph">
      <style:paragraph-properties fo:text-align="justify"/>
      <style:text-properties style:font-name="Times New Roman" style:font-name-complex="Times New Roman"/>
    </style:style>
    <style:style style:name="P194" style:parent-style-name="Standard" style:family="paragraph">
      <style:paragraph-properties fo:text-align="justify"/>
    </style:style>
    <style:style style:name="T195" style:parent-style-name="Predvolenépísmoodseku" style:family="text">
      <style:text-properties style:font-name="Times New Roman" style:font-name-complex="Times New Roman"/>
    </style:style>
    <style:style style:name="T196" style:parent-style-name="Predvolenépísmoodseku" style:family="text">
      <style:text-properties style:font-name="Times New Roman" style:font-name-complex="Times New Roman" fo:font-weight="bold" style:font-weight-asian="bold" style:font-weight-complex="bold"/>
    </style:style>
    <style:style style:name="T197" style:parent-style-name="Predvolenépísmoodseku" style:family="text">
      <style:text-properties style:font-name="Times New Roman" style:font-name-complex="Times New Roman"/>
    </style:style>
    <style:style style:name="T198" style:parent-style-name="Predvolenépísmoodseku" style:family="text">
      <style:text-properties style:font-name="Times New Roman" style:font-name-complex="Times New Roman" fo:font-weight="bold" style:font-weight-asian="bold" style:font-weight-complex="bold"/>
    </style:style>
    <style:style style:name="T199" style:parent-style-name="Predvolenépísmoodseku" style:family="text">
      <style:text-properties style:font-name="Times New Roman" style:font-name-complex="Times New Roman" fo:font-weight="bold" style:font-weight-asian="bold" style:font-weight-complex="bold"/>
    </style:style>
    <style:style style:name="T200" style:parent-style-name="Predvolenépísmoodseku" style:family="text">
      <style:text-properties style:font-name="Times New Roman" style:font-name-complex="Times New Roman"/>
    </style:style>
    <style:style style:name="T201" style:parent-style-name="Predvolenépísmoodseku" style:family="text">
      <style:text-properties style:font-name="Times New Roman" style:font-name-complex="Times New Roman"/>
    </style:style>
    <style:style style:name="P202" style:parent-style-name="Standard" style:family="paragraph">
      <style:paragraph-properties fo:text-align="justify"/>
      <style:text-properties style:font-name="Times New Roman" style:font-name-complex="Times New Roman"/>
    </style:style>
    <style:style style:name="P203" style:parent-style-name="Standard" style:family="paragraph">
      <style:paragraph-properties fo:text-align="justify"/>
      <style:text-properties style:font-name="Times New Roman" style:font-name-complex="Times New Roman"/>
    </style:style>
    <style:style style:name="P204" style:parent-style-name="Nadpis3" style:family="paragraph">
      <style:paragraph-properties fo:text-align="justify"/>
      <style:text-properties style:font-name="Times New Roman" style:font-name-complex="Times New Roman"/>
    </style:style>
    <style:style style:name="P205" style:parent-style-name="Standard" style:family="paragraph">
      <style:paragraph-properties fo:text-align="justify"/>
    </style:style>
    <style:style style:name="T206" style:parent-style-name="Predvolenépísmoodseku" style:family="text">
      <style:text-properties style:font-name="Times New Roman" style:font-name-complex="Times New Roman"/>
    </style:style>
    <style:style style:name="T207" style:parent-style-name="Predvolenépísmoodseku" style:family="text">
      <style:text-properties style:font-name="Times New Roman" style:font-name-complex="Times New Roman" fo:font-weight="bold" style:font-weight-asian="bold" style:font-weight-complex="bold"/>
    </style:style>
    <style:style style:name="T208" style:parent-style-name="Predvolenépísmoodseku" style:family="text">
      <style:text-properties style:font-name="Times New Roman" style:font-name-complex="Times New Roman"/>
    </style:style>
    <style:style style:name="T209" style:parent-style-name="Predvolenépísmoodseku" style:family="text">
      <style:text-properties style:font-name="Times New Roman" style:font-name-complex="Times New Roman" fo:font-weight="bold" style:font-weight-asian="bold" style:font-weight-complex="bold"/>
    </style:style>
    <style:style style:name="T210" style:parent-style-name="Predvolenépísmoodseku" style:family="text">
      <style:text-properties style:font-name="Times New Roman" style:font-name-complex="Times New Roman"/>
    </style:style>
    <style:style style:name="T211" style:parent-style-name="Predvolenépísmoodseku" style:family="text">
      <style:text-properties style:font-name="Times New Roman" style:font-name-complex="Times New Roman" fo:font-weight="bold" style:font-weight-asian="bold" style:font-weight-complex="bold"/>
    </style:style>
    <style:style style:name="T212" style:parent-style-name="Predvolenépísmoodseku" style:family="text">
      <style:text-properties style:font-name="Times New Roman" style:font-name-complex="Times New Roman" fo:font-weight="bold" style:font-weight-asian="bold" style:font-weight-complex="bold"/>
    </style:style>
    <style:style style:name="T213" style:parent-style-name="Predvolenépísmoodseku" style:family="text">
      <style:text-properties style:font-name="Times New Roman" style:font-name-complex="Times New Roman"/>
    </style:style>
    <style:style style:name="T214" style:parent-style-name="Predvolenépísmoodseku" style:family="text">
      <style:text-properties style:font-name="Times New Roman" style:font-name-complex="Times New Roman"/>
    </style:style>
    <style:style style:name="P215" style:parent-style-name="Standard" style:family="paragraph">
      <style:paragraph-properties fo:text-align="justify"/>
    </style:style>
    <style:style style:name="T216" style:parent-style-name="Predvolenépísmoodseku" style:family="text">
      <style:text-properties style:font-name="Times New Roman" style:font-name-complex="Times New Roman"/>
    </style:style>
    <style:style style:name="T217" style:parent-style-name="Predvolenépísmoodseku" style:family="text">
      <style:text-properties style:font-name="Times New Roman" style:font-name-complex="Times New Roman" fo:font-weight="bold" style:font-weight-asian="bold" style:font-weight-complex="bold"/>
    </style:style>
    <style:style style:name="T218" style:parent-style-name="Predvolenépísmoodseku" style:family="text">
      <style:text-properties style:font-name="Times New Roman" style:font-name-complex="Times New Roman"/>
    </style:style>
    <style:style style:name="T219" style:parent-style-name="Predvolenépísmoodseku" style:family="text">
      <style:text-properties style:font-name="Times New Roman" style:font-name-complex="Times New Roman"/>
    </style:style>
    <style:style style:name="P220" style:parent-style-name="Nadpis3" style:family="paragraph">
      <style:paragraph-properties fo:text-align="justify"/>
      <style:text-properties style:font-name="Times New Roman" style:font-name-complex="Times New Roman"/>
    </style:style>
    <style:style style:name="P221" style:parent-style-name="Standard" style:family="paragraph">
      <style:paragraph-properties fo:text-align="justify"/>
      <style:text-properties style:font-name="Times New Roman" style:font-name-complex="Times New Roman"/>
    </style:style>
    <style:style style:name="P222" style:parent-style-name="Standard" style:family="paragraph">
      <style:paragraph-properties fo:text-align="justify"/>
    </style:style>
    <style:style style:name="T223" style:parent-style-name="Predvolenépísmoodseku" style:family="text">
      <style:text-properties style:font-name="Times New Roman" style:font-name-complex="Times New Roman"/>
    </style:style>
    <style:style style:name="T224" style:parent-style-name="Predvolenépísmoodseku" style:family="text">
      <style:text-properties style:font-name="Times New Roman" style:font-name-complex="Times New Roman" fo:font-weight="bold" style:font-weight-asian="bold" style:font-weight-complex="bold"/>
    </style:style>
    <style:style style:name="T225" style:parent-style-name="Predvolenépísmoodseku" style:family="text">
      <style:text-properties style:font-name="Times New Roman" style:font-name-complex="Times New Roman" fo:font-weight="bold" style:font-weight-asian="bold" style:font-weight-complex="bold"/>
    </style:style>
    <style:style style:name="T226" style:parent-style-name="Predvolenépísmoodseku" style:family="text">
      <style:text-properties style:font-name="Times New Roman" style:font-name-complex="Times New Roman"/>
    </style:style>
    <style:style style:name="P227" style:parent-style-name="Standard" style:family="paragraph">
      <style:paragraph-properties fo:text-align="justify"/>
    </style:style>
    <style:style style:name="T228" style:parent-style-name="Predvolenépísmoodseku" style:family="text">
      <style:text-properties style:font-name="Times New Roman" style:font-name-complex="Times New Roman"/>
    </style:style>
    <style:style style:name="T229" style:parent-style-name="Predvolenépísmoodseku" style:family="text">
      <style:text-properties style:font-name="Times New Roman" style:font-name-complex="Times New Roman"/>
    </style:style>
    <style:style style:name="T230" style:parent-style-name="Predvolenépísmoodseku" style:family="text">
      <style:text-properties style:font-name="Times New Roman" style:font-name-complex="Times New Roman" fo:font-weight="bold" style:font-weight-asian="bold" style:font-weight-complex="bold"/>
    </style:style>
    <style:style style:name="T231" style:parent-style-name="Predvolenépísmoodseku" style:family="text">
      <style:text-properties style:font-name="Times New Roman" style:font-name-complex="Times New Roman"/>
    </style:style>
    <style:style style:name="T232" style:parent-style-name="Predvolenépísmoodseku" style:family="text">
      <style:text-properties style:font-name="Times New Roman" style:font-name-complex="Times New Roman"/>
    </style:style>
    <style:style style:name="P233" style:parent-style-name="Nadpis3" style:family="paragraph">
      <style:paragraph-properties fo:text-align="justify"/>
      <style:text-properties style:font-name="Times New Roman" style:font-name-complex="Times New Roman"/>
    </style:style>
    <style:style style:name="P234" style:parent-style-name="Standard" style:family="paragraph">
      <style:paragraph-properties fo:text-align="justify"/>
    </style:style>
    <style:style style:name="T235" style:parent-style-name="Predvolenépísmoodseku" style:family="text">
      <style:text-properties style:font-name="Times New Roman" style:font-name-complex="Times New Roman"/>
    </style:style>
    <style:style style:name="T236" style:parent-style-name="Predvolenépísmoodseku" style:family="text">
      <style:text-properties style:font-name="Times New Roman" style:font-name-complex="Times New Roman" fo:font-weight="bold" style:font-weight-asian="bold" style:font-weight-complex="bold"/>
    </style:style>
    <style:style style:name="T237" style:parent-style-name="Predvolenépísmoodseku" style:family="text">
      <style:text-properties style:font-name="Times New Roman" style:font-name-complex="Times New Roman"/>
    </style:style>
    <style:style style:name="T238" style:parent-style-name="Predvolenépísmoodseku" style:family="text">
      <style:text-properties style:font-name="Times New Roman" style:font-name-complex="Times New Roman"/>
    </style:style>
    <style:style style:name="P239" style:parent-style-name="Standard" style:family="paragraph">
      <style:paragraph-properties fo:text-align="justify" fo:margin-bottom="0.1576in"/>
    </style:style>
    <style:style style:name="T240" style:parent-style-name="Predvolenépísmoodseku" style:family="text">
      <style:text-properties style:font-name="Times New Roman" style:font-name-complex="Times New Roman"/>
    </style:style>
    <style:style style:name="T241" style:parent-style-name="Predvolenépísmoodseku" style:family="text">
      <style:text-properties style:font-name="Times New Roman" style:font-name-complex="Times New Roman" fo:font-weight="bold" style:font-weight-asian="bold" style:font-weight-complex="bold"/>
    </style:style>
    <style:style style:name="T242" style:parent-style-name="Predvolenépísmoodseku" style:family="text">
      <style:text-properties style:font-name="Times New Roman" style:font-name-complex="Times New Roman"/>
    </style:style>
    <style:style style:name="P243" style:parent-style-name="Standard" style:family="paragraph">
      <style:paragraph-properties fo:text-align="justify" fo:margin-bottom="0.1576in"/>
      <style:text-properties style:font-name="Times New Roman" style:font-name-complex="Times New Roman"/>
    </style:style>
    <style:style style:name="P244" style:parent-style-name="Standard" style:family="paragraph">
      <style:paragraph-properties fo:text-align="justify" fo:margin-bottom="0.1576in"/>
      <style:text-properties style:font-name="Times New Roman" style:font-name-complex="Times New Roman"/>
    </style:style>
    <style:style style:name="P245" style:parent-style-name="Standard" style:family="paragraph">
      <style:paragraph-properties fo:text-align="justify"/>
      <style:text-properties style:font-name="Times New Roman" style:font-name-complex="Times New Roman"/>
    </style:style>
    <style:style style:name="P246" style:parent-style-name="Standard" style:family="paragraph">
      <style:paragraph-properties fo:text-align="justify"/>
    </style:style>
    <style:style style:name="T247" style:parent-style-name="Predvolenépísmoodseku" style:family="text">
      <style:text-properties style:font-name="Times New Roman" style:font-name-complex="Times New Roman"/>
    </style:style>
    <style:style style:name="T248" style:parent-style-name="Predvolenépísmoodseku" style:family="text">
      <style:text-properties style:font-name="Times New Roman" style:font-name-complex="Times New Roman" fo:font-weight="bold" style:font-weight-asian="bold" style:font-weight-complex="bold"/>
    </style:style>
    <style:style style:name="T249" style:parent-style-name="Predvolenépísmoodseku" style:family="text">
      <style:text-properties style:font-name="Times New Roman" style:font-name-complex="Times New Roman"/>
    </style:style>
    <style:style style:name="P250" style:parent-style-name="Standard" style:family="paragraph">
      <style:paragraph-properties fo:text-align="justify"/>
    </style:style>
    <style:style style:name="T251" style:parent-style-name="Predvolenépísmoodseku" style:family="text">
      <style:text-properties style:font-name="Times New Roman" style:font-name-complex="Times New Roman"/>
    </style:style>
    <style:style style:name="T252" style:parent-style-name="Predvolenépísmoodseku" style:family="text">
      <style:text-properties style:font-name="Times New Roman" style:font-name-complex="Times New Roman" fo:font-weight="bold" style:font-weight-asian="bold" style:font-weight-complex="bold"/>
    </style:style>
    <style:style style:name="T253" style:parent-style-name="Predvolenépísmoodseku" style:family="text">
      <style:text-properties style:font-name="Times New Roman" style:font-name-complex="Times New Roman" fo:font-weight="bold" style:font-weight-asian="bold" style:font-weight-complex="bold"/>
    </style:style>
    <style:style style:name="T254" style:parent-style-name="Predvolenépísmoodseku" style:family="text">
      <style:text-properties style:font-name="Times New Roman" style:font-name-complex="Times New Roman"/>
    </style:style>
    <style:style style:name="P255" style:parent-style-name="Standard" style:family="paragraph">
      <style:paragraph-properties fo:text-align="justify"/>
    </style:style>
    <style:style style:name="T256" style:parent-style-name="Predvolenépísmoodseku" style:family="text">
      <style:text-properties style:font-name="Times New Roman" style:font-name-complex="Times New Roman"/>
    </style:style>
    <style:style style:name="T257" style:parent-style-name="Predvolenépísmoodseku" style:family="text">
      <style:text-properties style:font-name="Times New Roman" style:font-name-complex="Times New Roman" fo:font-weight="bold" style:font-weight-asian="bold" style:font-weight-complex="bold"/>
    </style:style>
    <style:style style:name="T258" style:parent-style-name="Predvolenépísmoodseku" style:family="text">
      <style:text-properties style:font-name="Times New Roman" style:font-name-complex="Times New Roman" fo:font-weight="bold" style:font-weight-asian="bold" style:font-weight-complex="bold"/>
    </style:style>
    <style:style style:name="T259" style:parent-style-name="Predvolenépísmoodseku" style:family="text">
      <style:text-properties style:font-name="Times New Roman" style:font-name-complex="Times New Roman"/>
    </style:style>
    <style:style style:name="T260" style:parent-style-name="Predvolenépísmoodseku" style:family="text">
      <style:text-properties style:font-name="Times New Roman" style:font-name-complex="Times New Roman"/>
    </style:style>
    <style:style style:name="T261" style:parent-style-name="Predvolenépísmoodseku" style:family="text">
      <style:text-properties style:font-name="Times New Roman" style:font-name-complex="Times New Roman"/>
    </style:style>
    <style:style style:name="P262" style:parent-style-name="Standard" style:family="paragraph">
      <style:paragraph-properties fo:keep-together="always" fo:widows="0" fo:orphans="0" fo:text-align="justify"/>
    </style:style>
    <style:style style:name="T263" style:parent-style-name="Predvolenépísmoodseku" style:family="text">
      <style:text-properties style:font-name="Times New Roman" style:font-name-complex="Times New Roman"/>
    </style:style>
    <style:style style:name="T264" style:parent-style-name="Predvolenépísmoodseku" style:family="text">
      <style:text-properties style:font-name="Times New Roman" style:font-name-complex="Times New Roman" fo:font-weight="bold" style:font-weight-asian="bold" style:font-weight-complex="bold"/>
    </style:style>
    <style:style style:name="T265" style:parent-style-name="Predvolenépísmoodseku" style:family="text">
      <style:text-properties style:font-name="Times New Roman" style:font-name-complex="Times New Roman"/>
    </style:style>
    <style:style style:name="T266" style:parent-style-name="Predvolenépísmoodseku" style:family="text">
      <style:text-properties style:font-name="Times New Roman" style:font-name-complex="Times New Roman" fo:font-weight="bold" style:font-weight-asian="bold" style:font-weight-complex="bold"/>
    </style:style>
    <style:style style:name="T267" style:parent-style-name="Predvolenépísmoodseku" style:family="text">
      <style:text-properties style:font-name="Times New Roman" style:font-name-complex="Times New Roman"/>
    </style:style>
    <style:style style:name="T268" style:parent-style-name="Predvolenépísmoodseku" style:family="text">
      <style:text-properties style:font-name="Times New Roman" style:font-name-complex="Times New Roman"/>
    </style:style>
    <style:style style:name="T269" style:parent-style-name="Predvolenépísmoodseku" style:family="text">
      <style:text-properties style:font-name="Times New Roman" style:font-name-complex="Times New Roman"/>
    </style:style>
    <style:style style:name="P270" style:parent-style-name="Nadpis3" style:family="paragraph">
      <style:paragraph-properties fo:text-align="justify"/>
      <style:text-properties style:font-name="Times New Roman" style:font-name-complex="Times New Roman"/>
    </style:style>
    <style:style style:name="P271" style:parent-style-name="Standard" style:family="paragraph">
      <style:paragraph-properties fo:text-align="justify"/>
    </style:style>
    <style:style style:name="T272" style:parent-style-name="Predvolenépísmoodseku" style:family="text">
      <style:text-properties style:font-name="Times New Roman" style:font-name-complex="Times New Roman"/>
    </style:style>
    <style:style style:name="T273" style:parent-style-name="Predvolenépísmoodseku" style:family="text">
      <style:text-properties style:font-name="Times New Roman" style:font-name-complex="Times New Roman"/>
    </style:style>
    <style:style style:name="T274" style:parent-style-name="Predvolenépísmoodseku" style:family="text">
      <style:text-properties style:font-name="Times New Roman" style:font-name-complex="Times New Roman" fo:font-weight="bold" style:font-weight-asian="bold" style:font-weight-complex="bold"/>
    </style:style>
    <style:style style:name="T275" style:parent-style-name="Predvolenépísmoodseku" style:family="text">
      <style:text-properties style:font-name="Times New Roman" style:font-name-complex="Times New Roman"/>
    </style:style>
    <style:style style:name="T276" style:parent-style-name="Predvolenépísmoodseku" style:family="text">
      <style:text-properties style:font-name="Times New Roman" style:font-name-complex="Times New Roman" fo:font-weight="bold" style:font-weight-asian="bold" style:font-weight-complex="bold"/>
    </style:style>
    <style:style style:name="T277" style:parent-style-name="Predvolenépísmoodseku" style:family="text">
      <style:text-properties style:font-name="Times New Roman" style:font-name-complex="Times New Roman"/>
    </style:style>
    <style:style style:name="P278" style:parent-style-name="Standard" style:family="paragraph">
      <style:paragraph-properties fo:text-align="justify"/>
    </style:style>
    <style:style style:name="T279" style:parent-style-name="Predvolenépísmoodseku" style:family="text">
      <style:text-properties style:font-name="Times New Roman" style:font-name-complex="Times New Roman"/>
    </style:style>
    <style:style style:name="T280" style:parent-style-name="Predvolenépísmoodseku" style:family="text">
      <style:text-properties style:font-name="Times New Roman" style:font-name-complex="Times New Roman" fo:font-weight="bold" style:font-weight-asian="bold" style:font-weight-complex="bold"/>
    </style:style>
    <style:style style:name="T281" style:parent-style-name="Predvolenépísmoodseku" style:family="text">
      <style:text-properties style:font-name="Times New Roman" style:font-name-complex="Times New Roman"/>
    </style:style>
    <style:style style:name="P282" style:parent-style-name="Standard" style:family="paragraph">
      <style:paragraph-properties fo:text-align="justify"/>
    </style:style>
    <style:style style:name="T283" style:parent-style-name="Predvolenépísmoodseku" style:family="text">
      <style:text-properties style:font-name="Times New Roman" style:font-name-complex="Times New Roman"/>
    </style:style>
    <style:style style:name="T284" style:parent-style-name="Predvolenépísmoodseku" style:family="text">
      <style:text-properties style:font-name="Times New Roman" style:font-name-complex="Times New Roman"/>
    </style:style>
    <style:style style:name="T285" style:parent-style-name="Predvolenépísmoodseku" style:family="text">
      <style:text-properties style:font-name="Times New Roman" style:font-name-complex="Times New Roman" fo:font-weight="bold" style:font-weight-asian="bold" style:font-weight-complex="bold"/>
    </style:style>
    <style:style style:name="T286" style:parent-style-name="Predvolenépísmoodseku" style:family="text">
      <style:text-properties style:font-name="Times New Roman" style:font-name-complex="Times New Roman"/>
    </style:style>
    <style:style style:name="T287" style:parent-style-name="Predvolenépísmoodseku" style:family="text">
      <style:text-properties style:font-name="Times New Roman" style:font-name-complex="Times New Roman" fo:font-weight="bold" style:font-weight-asian="bold" style:font-weight-complex="bold"/>
    </style:style>
    <style:style style:name="T288" style:parent-style-name="Predvolenépísmoodseku" style:family="text">
      <style:text-properties style:font-name="Times New Roman" style:font-name-complex="Times New Roman"/>
    </style:style>
    <style:style style:name="P289" style:parent-style-name="Standard" style:family="paragraph">
      <style:paragraph-properties fo:text-align="justify"/>
    </style:style>
    <style:style style:name="T290" style:parent-style-name="Predvolenépísmoodseku" style:family="text">
      <style:text-properties style:font-name="Times New Roman" style:font-name-complex="Times New Roman"/>
    </style:style>
    <style:style style:name="T291" style:parent-style-name="Predvolenépísmoodseku" style:family="text">
      <style:text-properties style:font-name="Times New Roman" style:font-name-complex="Times New Roman" fo:font-weight="bold" style:font-weight-asian="bold" style:font-weight-complex="bold"/>
    </style:style>
    <style:style style:name="T292" style:parent-style-name="Predvolenépísmoodseku" style:family="text">
      <style:text-properties style:font-name="Times New Roman" style:font-name-complex="Times New Roman" fo:font-weight="bold" style:font-weight-asian="bold" style:font-weight-complex="bold"/>
    </style:style>
    <style:style style:name="T293" style:parent-style-name="Predvolenépísmoodseku" style:family="text">
      <style:text-properties style:font-name="Times New Roman" style:font-name-complex="Times New Roman"/>
    </style:style>
    <style:style style:name="T294" style:parent-style-name="Predvolenépísmoodseku" style:family="text">
      <style:text-properties style:font-name="Times New Roman" style:font-name-complex="Times New Roman" fo:font-weight="bold" style:font-weight-asian="bold" style:font-weight-complex="bold"/>
    </style:style>
    <style:style style:name="P295" style:parent-style-name="Nadpis3" style:family="paragraph">
      <style:paragraph-properties fo:text-align="justify"/>
      <style:text-properties style:font-name="Times New Roman" style:font-name-complex="Times New Roman"/>
    </style:style>
    <style:style style:name="P296" style:parent-style-name="Standard" style:family="paragraph">
      <style:paragraph-properties fo:text-align="justify"/>
    </style:style>
    <style:style style:name="T297" style:parent-style-name="Predvolenépísmoodseku" style:family="text">
      <style:text-properties style:font-name="Times New Roman" style:font-name-complex="Times New Roman" fo:font-weight="bold" style:font-weight-asian="bold" style:font-weight-complex="bold"/>
    </style:style>
    <style:style style:name="T298" style:parent-style-name="Predvolenépísmoodseku" style:family="text">
      <style:text-properties style:font-name="Times New Roman" style:font-name-complex="Times New Roman"/>
    </style:style>
    <style:style style:name="T299" style:parent-style-name="Predvolenépísmoodseku" style:family="text">
      <style:text-properties style:font-name="Times New Roman" style:font-name-complex="Times New Roman" fo:font-weight="bold" style:font-weight-asian="bold" style:font-weight-complex="bold"/>
    </style:style>
    <style:style style:name="T300" style:parent-style-name="Predvolenépísmoodseku" style:family="text">
      <style:text-properties style:font-name="Times New Roman" style:font-name-complex="Times New Roman"/>
    </style:style>
    <style:style style:name="T301" style:parent-style-name="Predvolenépísmoodseku" style:family="text">
      <style:text-properties style:font-name="Times New Roman" style:font-name-complex="Times New Roman"/>
    </style:style>
    <style:style style:name="P302" style:parent-style-name="Standard" style:family="paragraph">
      <style:paragraph-properties fo:text-align="justify"/>
    </style:style>
    <style:style style:name="T303" style:parent-style-name="Predvolenépísmoodseku" style:family="text">
      <style:text-properties style:font-name="Times New Roman" style:font-name-complex="Times New Roman" fo:font-weight="bold" style:font-weight-asian="bold" style:font-weight-complex="bold"/>
    </style:style>
    <style:style style:name="T304" style:parent-style-name="Predvolenépísmoodseku" style:family="text">
      <style:text-properties style:font-name="Times New Roman" style:font-name-complex="Times New Roman"/>
    </style:style>
    <style:style style:name="T305" style:parent-style-name="Predvolenépísmoodseku" style:family="text">
      <style:text-properties style:font-name="Times New Roman" style:font-name-complex="Times New Roman" fo:font-weight="bold" style:font-weight-asian="bold" style:font-weight-complex="bold"/>
    </style:style>
    <style:style style:name="T306" style:parent-style-name="Predvolenépísmoodseku" style:family="text">
      <style:text-properties style:font-name="Times New Roman" style:font-name-complex="Times New Roman"/>
    </style:style>
    <style:style style:name="P307" style:parent-style-name="Standard" style:family="paragraph">
      <style:paragraph-properties fo:text-align="justify"/>
      <style:text-properties style:font-name="Times New Roman" style:font-name-complex="Times New Roman"/>
    </style:style>
    <style:style style:name="P308" style:parent-style-name="Standard" style:family="paragraph">
      <style:paragraph-properties fo:text-align="justify"/>
    </style:style>
    <style:style style:name="T309" style:parent-style-name="Predvolenépísmoodseku" style:family="text">
      <style:text-properties style:font-name="Times New Roman" style:font-name-complex="Times New Roman"/>
    </style:style>
    <style:style style:name="T310" style:parent-style-name="Predvolenépísmoodseku" style:family="text">
      <style:text-properties style:font-name="Times New Roman" style:font-name-complex="Times New Roman" fo:font-weight="bold" style:font-weight-asian="bold" style:font-weight-complex="bold"/>
    </style:style>
    <style:style style:name="T311" style:parent-style-name="Predvolenépísmoodseku" style:family="text">
      <style:text-properties style:font-name="Times New Roman" style:font-name-complex="Times New Roman" fo:font-weight="bold" style:font-weight-asian="bold" style:font-weight-complex="bold"/>
    </style:style>
    <style:style style:name="T312" style:parent-style-name="Predvolenépísmoodseku" style:family="text">
      <style:text-properties style:font-name="Times New Roman" style:font-name-complex="Times New Roman"/>
    </style:style>
    <style:style style:name="T313" style:parent-style-name="Predvolenépísmoodseku" style:family="text">
      <style:text-properties style:font-name="Times New Roman" style:font-name-complex="Times New Roman"/>
    </style:style>
    <style:style style:name="P314" style:parent-style-name="Standard" style:family="paragraph">
      <style:paragraph-properties fo:text-align="justify"/>
    </style:style>
    <style:style style:name="T315" style:parent-style-name="Predvolenépísmoodseku" style:family="text">
      <style:text-properties style:font-name="Times New Roman" style:font-name-complex="Times New Roman"/>
    </style:style>
    <style:style style:name="T316" style:parent-style-name="Predvolenépísmoodseku" style:family="text">
      <style:text-properties style:font-name="Times New Roman" style:font-name-complex="Times New Roman" fo:font-weight="bold" style:font-weight-asian="bold" style:font-weight-complex="bold"/>
    </style:style>
    <style:style style:name="T317" style:parent-style-name="Predvolenépísmoodseku" style:family="text">
      <style:text-properties style:font-name="Times New Roman" style:font-name-complex="Times New Roman"/>
    </style:style>
    <style:style style:name="T318" style:parent-style-name="Predvolenépísmoodseku" style:family="text">
      <style:text-properties style:font-name="Times New Roman" style:font-name-complex="Times New Roman"/>
    </style:style>
    <style:style style:name="T319" style:parent-style-name="Predvolenépísmoodseku" style:family="text">
      <style:text-properties style:font-name="Times New Roman" style:font-name-complex="Times New Roman"/>
    </style:style>
    <style:style style:name="P320" style:parent-style-name="Nadpis3" style:family="paragraph">
      <style:paragraph-properties fo:text-align="justify"/>
      <style:text-properties style:font-name="Times New Roman" style:font-name-complex="Times New Roman"/>
    </style:style>
    <style:style style:name="P321" style:parent-style-name="Standard" style:family="paragraph">
      <style:paragraph-properties fo:text-align="justify"/>
    </style:style>
    <style:style style:name="T322" style:parent-style-name="Predvolenépísmoodseku" style:family="text">
      <style:text-properties style:font-name="Times New Roman" style:font-name-complex="Times New Roman"/>
    </style:style>
    <style:style style:name="T323" style:parent-style-name="Predvolenépísmoodseku" style:family="text">
      <style:text-properties style:font-name="Times New Roman" style:font-name-complex="Times New Roman" fo:font-weight="bold" style:font-weight-asian="bold" style:font-weight-complex="bold"/>
    </style:style>
    <style:style style:name="T324" style:parent-style-name="Predvolenépísmoodseku" style:family="text">
      <style:text-properties style:font-name="Times New Roman" style:font-name-complex="Times New Roman"/>
    </style:style>
    <style:style style:name="T325" style:parent-style-name="Predvolenépísmoodseku" style:family="text">
      <style:text-properties style:font-name="Times New Roman" style:font-name-complex="Times New Roman"/>
    </style:style>
    <style:style style:name="T326" style:parent-style-name="Predvolenépísmoodseku" style:family="text">
      <style:text-properties style:font-name="Times New Roman" style:font-name-complex="Times New Roman" fo:font-weight="bold" style:font-weight-asian="bold" style:font-weight-complex="bold"/>
    </style:style>
    <style:style style:name="T327" style:parent-style-name="Predvolenépísmoodseku" style:family="text">
      <style:text-properties style:font-name="Times New Roman" style:font-name-complex="Times New Roman"/>
    </style:style>
    <style:style style:name="T328" style:parent-style-name="Predvolenépísmoodseku" style:family="text">
      <style:text-properties style:font-name="Times New Roman" style:font-name-complex="Times New Roman" fo:font-weight="bold" style:font-weight-asian="bold" style:font-weight-complex="bold"/>
    </style:style>
    <style:style style:name="T329" style:parent-style-name="Predvolenépísmoodseku" style:family="text">
      <style:text-properties style:font-name="Times New Roman" style:font-name-complex="Times New Roman"/>
    </style:style>
    <style:style style:name="T330" style:parent-style-name="Predvolenépísmoodseku" style:family="text">
      <style:text-properties style:font-name="Times New Roman" style:font-name-complex="Times New Roman"/>
    </style:style>
    <style:style style:name="T331" style:parent-style-name="Predvolenépísmoodseku" style:family="text">
      <style:text-properties style:font-name="Times New Roman" style:font-name-complex="Times New Roman" fo:font-weight="bold" style:font-weight-asian="bold" style:font-weight-complex="bold"/>
    </style:style>
    <style:style style:name="T332" style:parent-style-name="Predvolenépísmoodseku" style:family="text">
      <style:text-properties style:font-name="Times New Roman" style:font-name-complex="Times New Roman"/>
    </style:style>
    <style:style style:name="T333" style:parent-style-name="Predvolenépísmoodseku" style:family="text">
      <style:text-properties style:font-name="Times New Roman" style:font-name-complex="Times New Roman" fo:font-weight="bold" style:font-weight-asian="bold" style:font-weight-complex="bold"/>
    </style:style>
    <style:style style:name="T334" style:parent-style-name="Predvolenépísmoodseku" style:family="text">
      <style:text-properties style:font-name="Times New Roman" style:font-name-complex="Times New Roman"/>
    </style:style>
    <style:style style:name="T335" style:parent-style-name="Predvolenépísmoodseku" style:family="text">
      <style:text-properties style:font-name="Times New Roman" style:font-name-complex="Times New Roman" fo:font-weight="bold" style:font-weight-asian="bold" style:font-weight-complex="bold"/>
    </style:style>
    <style:style style:name="T336" style:parent-style-name="Predvolenépísmoodseku" style:family="text">
      <style:text-properties style:font-name="Times New Roman" style:font-name-complex="Times New Roman"/>
    </style:style>
    <style:style style:name="P337" style:parent-style-name="Standard" style:family="paragraph">
      <style:paragraph-properties fo:text-align="justify" fo:margin-bottom="0.1576in"/>
      <style:text-properties style:font-name="Times New Roman" style:font-name-complex="Times New Roman"/>
    </style:style>
    <style:style style:name="P338" style:parent-style-name="Standard" style:family="paragraph">
      <style:paragraph-properties fo:text-align="justify" fo:margin-bottom="0.1576in"/>
      <style:text-properties style:font-name="Times New Roman" style:font-name-complex="Times New Roman"/>
    </style:style>
    <style:style style:name="P339" style:parent-style-name="Standard" style:family="paragraph">
      <style:paragraph-properties fo:text-align="justify" fo:margin-bottom="0.1576in"/>
      <style:text-properties style:font-name="Times New Roman" style:font-name-complex="Times New Roman"/>
    </style:style>
    <style:style style:name="P340" style:parent-style-name="Standard" style:family="paragraph">
      <style:paragraph-properties fo:text-align="justify" fo:margin-bottom="0.1576in"/>
      <style:text-properties style:font-name="Times New Roman" style:font-name-complex="Times New Roman"/>
    </style:style>
    <style:style style:name="P341" style:parent-style-name="Standard" style:family="paragraph">
      <style:paragraph-properties fo:text-align="justify" fo:margin-bottom="0in"/>
      <style:text-properties style:font-name="Times New Roman" style:font-name-complex="Times New Roman"/>
    </style:style>
    <style:style style:name="P342" style:parent-style-name="Standard" style:family="paragraph">
      <style:paragraph-properties fo:keep-with-next="always" fo:text-align="justify" fo:margin-bottom="0in"/>
      <style:text-properties style:font-name="Times New Roman" style:font-name-complex="Times New Roman"/>
    </style:style>
    <style:style style:name="P343" style:parent-style-name="Standard" style:family="paragraph">
      <style:paragraph-properties fo:keep-with-next="always" fo:text-align="justify" fo:margin-bottom="0in"/>
      <style:text-properties style:font-name="Times New Roman" style:font-name-complex="Times New Roman"/>
    </style:style>
    <style:style style:name="P344" style:parent-style-name="Standard" style:family="paragraph">
      <style:paragraph-properties fo:keep-with-next="always" fo:text-align="justify" fo:margin-bottom="0in"/>
      <style:text-properties style:font-name="Times New Roman" style:font-name-complex="Times New Roman"/>
    </style:style>
    <style:style style:name="P345" style:parent-style-name="Standard" style:family="paragraph">
      <style:paragraph-properties fo:text-align="justify" fo:margin-bottom="0in"/>
      <style:text-properties style:font-name="Times New Roman" style:font-name-complex="Times New Roman"/>
    </style:style>
    <style:style style:name="P346" style:parent-style-name="Standard" style:family="paragraph">
      <style:paragraph-properties fo:text-align="justify" fo:margin-top="0.1576in" fo:margin-bottom="0.1576in"/>
      <style:text-properties style:font-name="Times New Roman" style:font-name-complex="Times New Roman"/>
    </style:style>
    <style:style style:name="P347" style:parent-style-name="Standard" style:family="paragraph">
      <style:paragraph-properties fo:text-align="justify" fo:margin-bottom="0.1576in"/>
      <style:text-properties style:font-name="Times New Roman" style:font-name-complex="Times New Roman"/>
    </style:style>
    <style:style style:name="P348" style:parent-style-name="Standard" style:family="paragraph">
      <style:paragraph-properties fo:text-align="justify" fo:margin-bottom="0.1576in"/>
      <style:text-properties style:font-name="Times New Roman" style:font-name-complex="Times New Roman"/>
    </style:style>
    <style:style style:name="P349" style:parent-style-name="Standard" style:family="paragraph">
      <style:paragraph-properties fo:text-align="justify"/>
      <style:text-properties style:font-name="Times New Roman" style:font-name-complex="Times New Roman"/>
    </style:style>
    <style:style style:name="P350" style:parent-style-name="Standard" style:family="paragraph">
      <style:paragraph-properties fo:text-align="justify"/>
    </style:style>
    <style:style style:name="T351" style:parent-style-name="Predvolenépísmoodseku" style:family="text">
      <style:text-properties style:font-name="Times New Roman" style:font-name-complex="Times New Roman"/>
    </style:style>
    <style:style style:name="T352" style:parent-style-name="Predvolenépísmoodseku" style:family="text">
      <style:text-properties style:font-name="Times New Roman" style:font-name-complex="Times New Roman"/>
    </style:style>
    <style:style style:name="T353" style:parent-style-name="Predvolenépísmoodseku" style:family="text">
      <style:text-properties style:font-name="Times New Roman" style:font-name-complex="Times New Roman" fo:font-weight="bold" style:font-weight-asian="bold" style:font-weight-complex="bold"/>
    </style:style>
    <style:style style:name="P354" style:parent-style-name="Standard" style:family="paragraph">
      <style:paragraph-properties fo:text-align="justify"/>
    </style:style>
    <style:style style:name="T355" style:parent-style-name="Predvolenépísmoodseku" style:family="text">
      <style:text-properties style:font-name="Times New Roman" style:font-name-complex="Times New Roman"/>
    </style:style>
    <style:style style:name="T356" style:parent-style-name="Predvolenépísmoodseku" style:family="text">
      <style:text-properties style:font-name="Times New Roman" style:font-name-complex="Times New Roman"/>
    </style:style>
    <style:style style:name="T357" style:parent-style-name="Predvolenépísmoodseku" style:family="text">
      <style:text-properties style:font-name="Times New Roman" style:font-name-complex="Times New Roman" fo:font-weight="bold" style:font-weight-asian="bold" style:font-weight-complex="bold"/>
    </style:style>
    <style:style style:name="T358" style:parent-style-name="Predvolenépísmoodseku" style:family="text">
      <style:text-properties style:font-name="Times New Roman" style:font-name-complex="Times New Roman"/>
    </style:style>
    <style:style style:name="P359" style:parent-style-name="Standard" style:family="paragraph">
      <style:paragraph-properties fo:text-align="justify"/>
    </style:style>
    <style:style style:name="T360" style:parent-style-name="Predvolenépísmoodseku" style:family="text">
      <style:text-properties style:font-name="Times New Roman" style:font-name-complex="Times New Roman" fo:font-weight="bold" style:font-weight-asian="bold" style:font-weight-complex="bold"/>
    </style:style>
    <style:style style:name="T361" style:parent-style-name="Predvolenépísmoodseku" style:family="text">
      <style:text-properties style:font-name="Times New Roman" style:font-name-complex="Times New Roman"/>
    </style:style>
    <style:style style:name="T362" style:parent-style-name="Predvolenépísmoodseku" style:family="text">
      <style:text-properties style:font-name="Times New Roman" style:font-name-complex="Times New Roman" fo:font-weight="bold" style:font-weight-asian="bold" style:font-weight-complex="bold"/>
    </style:style>
    <style:style style:name="T363" style:parent-style-name="Predvolenépísmoodseku" style:family="text">
      <style:text-properties style:font-name="Times New Roman" style:font-name-complex="Times New Roman"/>
    </style:style>
    <style:style style:name="T364" style:parent-style-name="Predvolenépísmoodseku" style:family="text">
      <style:text-properties style:font-name="Times New Roman" style:font-name-complex="Times New Roman" fo:font-weight="bold" style:font-weight-asian="bold" style:font-weight-complex="bold"/>
    </style:style>
    <style:style style:name="T365" style:parent-style-name="Predvolenépísmoodseku" style:family="text">
      <style:text-properties style:font-name="Times New Roman" style:font-name-complex="Times New Roman"/>
    </style:style>
    <style:style style:name="T366" style:parent-style-name="Predvolenépísmoodseku" style:family="text">
      <style:text-properties style:font-name="Times New Roman" style:font-name-complex="Times New Roman"/>
    </style:style>
    <style:style style:name="T367" style:parent-style-name="Predvolenépísmoodseku" style:family="text">
      <style:text-properties style:font-name="Times New Roman" style:font-name-complex="Times New Roman" fo:font-weight="bold" style:font-weight-asian="bold" style:font-weight-complex="bold"/>
    </style:style>
    <style:style style:name="T368" style:parent-style-name="Predvolenépísmoodseku" style:family="text">
      <style:text-properties style:font-name="Times New Roman" style:font-name-complex="Times New Roman"/>
    </style:style>
    <style:style style:name="T369" style:parent-style-name="Predvolenépísmoodseku" style:family="text">
      <style:text-properties style:font-name="Times New Roman" style:font-name-complex="Times New Roman" fo:font-weight="bold" style:font-weight-asian="bold" style:font-weight-complex="bold"/>
    </style:style>
    <style:style style:name="T370" style:parent-style-name="Predvolenépísmoodseku" style:family="text">
      <style:text-properties style:font-name="Times New Roman" style:font-name-complex="Times New Roman"/>
    </style:style>
    <style:style style:name="T371" style:parent-style-name="Predvolenépísmoodseku" style:family="text">
      <style:text-properties style:font-name="Times New Roman" style:font-name-complex="Times New Roman" fo:font-weight="bold" style:font-weight-asian="bold" style:font-weight-complex="bold"/>
    </style:style>
    <style:style style:name="T372" style:parent-style-name="Predvolenépísmoodseku" style:family="text">
      <style:text-properties style:font-name="Times New Roman" style:font-name-complex="Times New Roman" fo:font-weight="bold" style:font-weight-asian="bold" style:font-weight-complex="bold"/>
    </style:style>
    <style:style style:name="T373" style:parent-style-name="Predvolenépísmoodseku" style:family="text">
      <style:text-properties style:font-name="Times New Roman" style:font-name-complex="Times New Roman"/>
    </style:style>
    <style:style style:name="T374" style:parent-style-name="Predvolenépísmoodseku" style:family="text">
      <style:text-properties style:font-name="Times New Roman" style:font-name-complex="Times New Roman"/>
    </style:style>
    <style:style style:name="P375" style:parent-style-name="Standard" style:family="paragraph">
      <style:paragraph-properties fo:text-align="justify"/>
      <style:text-properties style:font-name="Times New Roman" style:font-name-complex="Times New Roman"/>
    </style:style>
    <style:style style:name="P376" style:parent-style-name="Standard" style:family="paragraph">
      <style:paragraph-properties fo:text-align="justify"/>
      <style:text-properties style:font-name="Times New Roman" style:font-name-complex="Times New Roman"/>
    </style:style>
    <style:style style:name="P377" style:parent-style-name="Standard" style:family="paragraph">
      <style:paragraph-properties fo:text-align="justify"/>
      <style:text-properties style:font-name="Times New Roman" style:font-name-complex="Times New Roman"/>
    </style:style>
    <style:style style:name="P378" style:parent-style-name="Standard" style:family="paragraph">
      <style:paragraph-properties fo:text-align="justify"/>
      <style:text-properties style:font-name="Times New Roman" style:font-name-complex="Times New Roman"/>
    </style:style>
    <style:style style:name="P379" style:parent-style-name="Standard" style:family="paragraph">
      <style:paragraph-properties fo:text-align="justify"/>
      <style:text-properties style:font-name="Times New Roman" style:font-name-complex="Times New Roman"/>
    </style:style>
    <style:style style:name="P380" style:parent-style-name="Standard" style:family="paragraph">
      <style:paragraph-properties fo:text-align="justify"/>
      <style:text-properties style:font-name="Times New Roman" style:font-name-complex="Times New Roman"/>
    </style:style>
    <style:style style:name="P381" style:parent-style-name="Standard" style:family="paragraph">
      <style:paragraph-properties fo:text-align="justify"/>
      <style:text-properties style:font-name="Times New Roman" style:font-name-complex="Times New Roman"/>
    </style:style>
    <style:style style:name="P382" style:parent-style-name="Standard" style:family="paragraph">
      <style:paragraph-properties fo:text-align="justify"/>
      <style:text-properties style:font-name="Times New Roman" style:font-name-complex="Times New Roman"/>
    </style:style>
    <style:style style:name="P383" style:parent-style-name="Standard" style:family="paragraph">
      <style:paragraph-properties fo:text-align="justify"/>
      <style:text-properties style:font-name="Times New Roman" style:font-name-complex="Times New Roman"/>
    </style:style>
    <style:style style:name="P384" style:parent-style-name="Nadpis3" style:family="paragraph">
      <style:paragraph-properties fo:text-align="justify"/>
      <style:text-properties style:font-name="Times New Roman" style:font-name-complex="Times New Roman"/>
    </style:style>
    <style:style style:name="P385" style:parent-style-name="Standard" style:family="paragraph">
      <style:paragraph-properties fo:keep-with-next="always" fo:text-align="justify"/>
    </style:style>
    <style:style style:name="T386" style:parent-style-name="Predvolenépísmoodseku" style:family="text">
      <style:text-properties style:font-name="Times New Roman" style:font-name-complex="Times New Roman"/>
    </style:style>
    <style:style style:name="T387" style:parent-style-name="Predvolenépísmoodseku" style:family="text">
      <style:text-properties style:font-name="Times New Roman" style:font-name-complex="Times New Roman" fo:font-weight="bold" style:font-weight-asian="bold" style:font-weight-complex="bold"/>
    </style:style>
    <style:style style:name="T388" style:parent-style-name="Predvolenépísmoodseku" style:family="text">
      <style:text-properties style:font-name="Times New Roman" style:font-name-complex="Times New Roman"/>
    </style:style>
    <style:style style:name="P389" style:parent-style-name="Standard" style:family="paragraph">
      <style:paragraph-properties fo:keep-together="always" fo:widows="0" fo:orphans="0" fo:text-align="justify"/>
    </style:style>
    <style:style style:name="T390" style:parent-style-name="Predvolenépísmoodseku" style:family="text">
      <style:text-properties style:font-name="Times New Roman" style:font-name-complex="Times New Roman"/>
    </style:style>
    <style:style style:name="T391" style:parent-style-name="Predvolenépísmoodseku" style:family="text">
      <style:text-properties style:font-name="Times New Roman" style:font-name-complex="Times New Roman" fo:font-weight="bold" style:font-weight-asian="bold" style:font-weight-complex="bold"/>
    </style:style>
    <style:style style:name="T392" style:parent-style-name="Predvolenépísmoodseku" style:family="text">
      <style:text-properties style:font-name="Times New Roman" style:font-name-complex="Times New Roman" fo:font-weight="bold" style:font-weight-asian="bold" style:font-weight-complex="bold"/>
    </style:style>
    <style:style style:name="T393" style:parent-style-name="Predvolenépísmoodseku" style:family="text">
      <style:text-properties style:font-name="Times New Roman" style:font-name-complex="Times New Roman"/>
    </style:style>
    <style:style style:name="P394" style:parent-style-name="Standard" style:family="paragraph">
      <style:paragraph-properties fo:text-align="justify"/>
    </style:style>
    <style:style style:name="T395" style:parent-style-name="Predvolenépísmoodseku" style:family="text">
      <style:text-properties style:font-name="Times New Roman" style:font-name-complex="Times New Roman"/>
    </style:style>
    <style:style style:name="T396" style:parent-style-name="Predvolenépísmoodseku" style:family="text">
      <style:text-properties style:font-name="Times New Roman" style:font-name-complex="Times New Roman"/>
    </style:style>
    <style:style style:name="T397" style:parent-style-name="Odkaznapoznámkupodčiarou" style:family="text">
      <style:text-properties style:font-name="Times New Roman" style:font-name-complex="Times New Roman"/>
    </style:style>
    <style:style style:name="T398" style:parent-style-name="Predvolenépísmoodseku" style:family="text">
      <style:text-properties style:font-name="Times New Roman" style:font-name-complex="Times New Roman" fo:font-size="8pt" style:font-size-asian="8pt" style:font-size-complex="8pt"/>
    </style:style>
    <style:style style:name="T399" style:parent-style-name="Predvolenépísmoodseku" style:family="text">
      <style:text-properties style:font-name="Times New Roman" style:font-name-complex="Times New Roman"/>
    </style:style>
    <style:style style:name="T400" style:parent-style-name="Predvolenépísmoodseku" style:family="text">
      <style:text-properties style:font-name="Times New Roman" style:font-name-complex="Times New Roman"/>
    </style:style>
    <style:style style:name="P401" style:parent-style-name="Nadpis3" style:family="paragraph">
      <style:paragraph-properties fo:text-align="justify"/>
      <style:text-properties style:font-name="Times New Roman" style:font-name-complex="Times New Roman"/>
    </style:style>
    <style:style style:name="P402" style:parent-style-name="Standard" style:family="paragraph">
      <style:paragraph-properties fo:text-align="justify"/>
      <style:text-properties style:font-name="Times New Roman" style:font-name-complex="Times New Roman"/>
    </style:style>
    <style:style style:name="P403" style:parent-style-name="Standard" style:family="paragraph">
      <style:paragraph-properties fo:text-align="justify"/>
      <style:text-properties style:font-name="Times New Roman" style:font-name-complex="Times New Roman"/>
    </style:style>
    <style:style style:name="P404" style:parent-style-name="Nadpis3" style:family="paragraph">
      <style:paragraph-properties fo:text-align="justify"/>
      <style:text-properties style:font-name="Times New Roman" style:font-name-complex="Times New Roman"/>
    </style:style>
    <style:style style:name="P405" style:parent-style-name="Standard" style:family="paragraph">
      <style:paragraph-properties fo:keep-with-next="always" fo:text-align="justify"/>
    </style:style>
    <style:style style:name="T406" style:parent-style-name="Predvolenépísmoodseku" style:family="text">
      <style:text-properties style:font-name="Times New Roman" style:font-name-complex="Times New Roman"/>
    </style:style>
    <style:style style:name="T407" style:parent-style-name="Predvolenépísmoodseku" style:family="text">
      <style:text-properties style:font-name="Times New Roman" style:font-name-complex="Times New Roman"/>
    </style:style>
    <style:style style:name="T408" style:parent-style-name="Predvolenépísmoodseku" style:family="text">
      <style:text-properties style:font-name="Times New Roman" style:font-name-complex="Times New Roman" fo:font-weight="bold" style:font-weight-asian="bold" style:font-weight-complex="bold"/>
    </style:style>
    <style:style style:name="T409" style:parent-style-name="Predvolenépísmoodseku" style:family="text">
      <style:text-properties style:font-name="Times New Roman" style:font-name-complex="Times New Roman"/>
    </style:style>
    <style:style style:name="T410" style:parent-style-name="Predvolenépísmoodseku" style:family="text">
      <style:text-properties style:font-name="Times New Roman" style:font-name-complex="Times New Roman" fo:font-weight="bold" style:font-weight-asian="bold" style:font-weight-complex="bold"/>
    </style:style>
    <style:style style:name="P411" style:parent-style-name="Standard" style:family="paragraph">
      <style:paragraph-properties fo:text-align="justify" fo:margin-bottom="0.1576in"/>
      <style:text-properties style:font-name="Times New Roman" style:font-name-complex="Times New Roman"/>
    </style:style>
    <style:style style:name="P412" style:parent-style-name="Standard" style:family="paragraph">
      <style:paragraph-properties fo:text-align="justify" fo:margin-bottom="0.1576in"/>
      <style:text-properties style:font-name="Times New Roman" style:font-name-complex="Times New Roman"/>
    </style:style>
    <style:style style:name="P413" style:parent-style-name="Standard" style:family="paragraph">
      <style:paragraph-properties fo:text-align="justify" fo:margin-bottom="0.1576in"/>
      <style:text-properties style:font-name="Times New Roman" style:font-name-complex="Times New Roman"/>
    </style:style>
    <style:style style:name="P414" style:parent-style-name="Standard" style:family="paragraph">
      <style:paragraph-properties fo:text-align="justify" fo:margin-bottom="0.1576in"/>
      <style:text-properties style:font-name="Times New Roman" style:font-name-complex="Times New Roman"/>
    </style:style>
    <style:style style:name="P415" style:parent-style-name="Standard" style:family="paragraph">
      <style:paragraph-properties fo:text-align="justify" fo:margin-bottom="0.1576in"/>
      <style:text-properties style:font-name="Times New Roman" style:font-name-complex="Times New Roman"/>
    </style:style>
    <style:style style:name="P416" style:parent-style-name="Standard" style:family="paragraph">
      <style:paragraph-properties fo:text-align="justify" fo:margin-bottom="0.1576in"/>
      <style:text-properties style:font-name="Times New Roman" style:font-name-complex="Times New Roman"/>
    </style:style>
    <style:style style:name="P417" style:parent-style-name="Standard" style:family="paragraph">
      <style:paragraph-properties fo:text-align="justify" fo:margin-bottom="0.1576in"/>
      <style:text-properties style:font-name="Times New Roman" style:font-name-complex="Times New Roman"/>
    </style:style>
    <style:style style:name="P418" style:parent-style-name="Standard" style:family="paragraph">
      <style:paragraph-properties fo:text-align="justify" fo:margin-bottom="0.1576in"/>
      <style:text-properties style:font-name="Times New Roman" style:font-name-complex="Times New Roman"/>
    </style:style>
    <style:style style:name="P419" style:parent-style-name="Standard" style:family="paragraph">
      <style:paragraph-properties fo:text-align="justify" fo:margin-bottom="0.1576in"/>
      <style:text-properties style:font-name="Times New Roman" style:font-name-complex="Times New Roman"/>
    </style:style>
    <style:style style:name="P420" style:parent-style-name="Standard" style:family="paragraph">
      <style:paragraph-properties fo:text-align="justify" fo:margin-bottom="0.1576in"/>
      <style:text-properties style:font-name="Times New Roman" style:font-name-complex="Times New Roman"/>
    </style:style>
    <style:style style:name="P421" style:parent-style-name="Standard" style:family="paragraph">
      <style:paragraph-properties fo:text-align="justify" fo:margin-bottom="0.1576in"/>
      <style:text-properties style:font-name="Times New Roman" style:font-name-complex="Times New Roman"/>
    </style:style>
    <style:style style:name="P422" style:parent-style-name="Standard" style:family="paragraph">
      <style:paragraph-properties fo:text-align="justify" fo:margin-bottom="0.1576in"/>
      <style:text-properties style:font-name="Times New Roman" style:font-name-complex="Times New Roman"/>
    </style:style>
    <style:style style:name="P423" style:parent-style-name="Standard" style:family="paragraph">
      <style:paragraph-properties fo:text-align="justify" fo:margin-bottom="0.1576in"/>
      <style:text-properties style:font-name="Times New Roman" style:font-name-complex="Times New Roman"/>
    </style:style>
    <style:style style:name="P424" style:parent-style-name="Standard" style:family="paragraph">
      <style:paragraph-properties fo:text-align="justify" fo:margin-bottom="0.1576in"/>
      <style:text-properties style:font-name="Times New Roman" style:font-name-complex="Times New Roman"/>
    </style:style>
    <style:style style:name="P425" style:parent-style-name="Standard" style:family="paragraph">
      <style:paragraph-properties fo:text-align="justify" fo:margin-bottom="0.1576in"/>
      <style:text-properties style:font-name="Times New Roman" style:font-name-complex="Times New Roman"/>
    </style:style>
    <style:style style:name="P426" style:parent-style-name="Standard" style:family="paragraph">
      <style:paragraph-properties fo:text-align="justify" fo:margin-bottom="0.1576in"/>
      <style:text-properties style:font-name="Times New Roman" style:font-name-complex="Times New Roman"/>
    </style:style>
    <style:style style:name="P427" style:parent-style-name="Standard" style:family="paragraph">
      <style:paragraph-properties fo:text-align="justify" fo:margin-bottom="0.1576in"/>
      <style:text-properties style:font-name="Times New Roman" style:font-name-complex="Times New Roman"/>
    </style:style>
    <style:style style:name="P428" style:parent-style-name="Standard" style:family="paragraph">
      <style:paragraph-properties fo:text-align="justify" fo:margin-bottom="0.1576in"/>
      <style:text-properties style:font-name="Times New Roman" style:font-name-complex="Times New Roman"/>
    </style:style>
    <style:style style:name="P429" style:parent-style-name="Standard" style:family="paragraph">
      <style:paragraph-properties fo:text-align="justify" fo:margin-bottom="0.1576in"/>
      <style:text-properties style:font-name="Times New Roman" style:font-name-complex="Times New Roman"/>
    </style:style>
    <style:style style:name="P430" style:parent-style-name="Standard" style:family="paragraph">
      <style:paragraph-properties fo:text-align="justify" fo:margin-bottom="0.1576in"/>
      <style:text-properties style:font-name="Times New Roman" style:font-name-complex="Times New Roman"/>
    </style:style>
    <style:style style:name="P431" style:parent-style-name="Standard" style:family="paragraph">
      <style:paragraph-properties fo:text-align="justify" fo:margin-bottom="0.1576in"/>
      <style:text-properties style:font-name="Times New Roman" style:font-name-complex="Times New Roman"/>
    </style:style>
    <style:style style:name="P432" style:parent-style-name="Standard" style:family="paragraph">
      <style:paragraph-properties fo:text-align="justify" fo:margin-bottom="0.1576in"/>
      <style:text-properties style:font-name="Times New Roman" style:font-name-complex="Times New Roman"/>
    </style:style>
    <style:style style:name="P433" style:parent-style-name="Standard" style:family="paragraph">
      <style:paragraph-properties fo:text-align="justify"/>
    </style:style>
    <style:style style:name="T434" style:parent-style-name="Predvolenépísmoodseku" style:family="text">
      <style:text-properties style:font-name="Times New Roman" style:font-name-complex="Times New Roman"/>
    </style:style>
    <style:style style:name="T435" style:parent-style-name="Predvolenépísmoodseku" style:family="text">
      <style:text-properties style:font-name="Times New Roman" style:font-name-complex="Times New Roman" fo:font-weight="bold" style:font-weight-asian="bold" style:font-weight-complex="bold"/>
    </style:style>
    <style:style style:name="T436" style:parent-style-name="Predvolenépísmoodseku" style:family="text">
      <style:text-properties style:font-name="Times New Roman" style:font-name-complex="Times New Roman"/>
    </style:style>
    <style:style style:name="T437" style:parent-style-name="Predvolenépísmoodseku" style:family="text">
      <style:text-properties style:font-name="Times New Roman" style:font-name-complex="Times New Roman" fo:font-weight="bold" style:font-weight-asian="bold" style:font-weight-complex="bold"/>
    </style:style>
    <style:style style:name="T438" style:parent-style-name="Predvolenépísmoodseku" style:family="text">
      <style:text-properties style:font-name="Times New Roman" style:font-name-complex="Times New Roman"/>
    </style:style>
    <style:style style:name="P439" style:parent-style-name="Standard" style:family="paragraph">
      <style:paragraph-properties fo:keep-with-next="always" fo:text-align="justify" fo:margin-bottom="0.1576in"/>
    </style:style>
    <style:style style:name="T440" style:parent-style-name="Predvolenépísmoodseku" style:family="text">
      <style:text-properties style:font-name="Times New Roman" style:font-name-complex="Times New Roman"/>
    </style:style>
    <style:style style:name="T441" style:parent-style-name="Predvolenépísmoodseku" style:family="text">
      <style:text-properties style:font-name="Times New Roman" style:font-name-complex="Times New Roman"/>
    </style:style>
    <style:style style:name="T442" style:parent-style-name="Predvolenépísmoodseku" style:family="text">
      <style:text-properties style:font-name="Times New Roman" style:font-name-complex="Times New Roman" fo:font-weight="bold" style:font-weight-asian="bold" style:font-weight-complex="bold"/>
    </style:style>
    <style:style style:name="T443" style:parent-style-name="Predvolenépísmoodseku" style:family="text">
      <style:text-properties style:font-name="Times New Roman" style:font-name-complex="Times New Roman"/>
    </style:style>
    <style:style style:name="T444" style:parent-style-name="Predvolenépísmoodseku" style:family="text">
      <style:text-properties style:font-name="Times New Roman" style:font-name-complex="Times New Roman"/>
    </style:style>
    <style:style style:name="T445" style:parent-style-name="Predvolenépísmoodseku" style:family="text">
      <style:text-properties style:font-name="Times New Roman" style:font-name-complex="Times New Roman"/>
    </style:style>
    <style:style style:name="P446" style:parent-style-name="Standard" style:family="paragraph">
      <style:paragraph-properties fo:keep-with-next="always" fo:text-align="justify" fo:margin-bottom="0.1576in"/>
      <style:text-properties style:font-name="Times New Roman" style:font-name-complex="Times New Roman"/>
    </style:style>
    <style:style style:name="P447" style:parent-style-name="Standard" style:family="paragraph">
      <style:paragraph-properties fo:keep-with-next="always" fo:text-align="justify" fo:margin-bottom="0.1576in"/>
      <style:text-properties style:font-name="Times New Roman" style:font-name-complex="Times New Roman"/>
    </style:style>
    <style:style style:name="P448" style:parent-style-name="Standard" style:family="paragraph">
      <style:paragraph-properties fo:text-align="justify"/>
      <style:text-properties style:font-name="Times New Roman" style:font-name-complex="Times New Roman"/>
    </style:style>
    <style:style style:name="P449" style:parent-style-name="Standard" style:family="paragraph">
      <style:paragraph-properties fo:text-align="justify"/>
    </style:style>
    <style:style style:name="T450" style:parent-style-name="Predvolenépísmoodseku" style:family="text">
      <style:text-properties style:font-name="Times New Roman" style:font-name-complex="Times New Roman"/>
    </style:style>
    <style:style style:name="T451" style:parent-style-name="Predvolenépísmoodseku" style:family="text">
      <style:text-properties style:font-name="Times New Roman" style:font-name-complex="Times New Roman" fo:font-weight="bold" style:font-weight-asian="bold" style:font-weight-complex="bold"/>
    </style:style>
    <style:style style:name="T452" style:parent-style-name="Predvolenépísmoodseku" style:family="text">
      <style:text-properties style:font-name="Times New Roman" style:font-name-complex="Times New Roman" fo:font-weight="bold" style:font-weight-asian="bold" style:font-weight-complex="bold"/>
    </style:style>
    <style:style style:name="T453" style:parent-style-name="Predvolenépísmoodseku" style:family="text">
      <style:text-properties style:font-name="Times New Roman" style:font-name-complex="Times New Roman"/>
    </style:style>
    <style:style style:name="T454" style:parent-style-name="Predvolenépísmoodseku" style:family="text">
      <style:text-properties style:font-name="Times New Roman" style:font-name-complex="Times New Roman" fo:font-weight="bold" style:font-weight-asian="bold" style:font-weight-complex="bold"/>
    </style:style>
    <style:style style:name="T455" style:parent-style-name="Predvolenépísmoodseku" style:family="text">
      <style:text-properties style:font-name="Times New Roman" style:font-name-complex="Times New Roman"/>
    </style:style>
    <style:style style:name="P456" style:parent-style-name="Standard" style:family="paragraph">
      <style:paragraph-properties fo:text-align="justify"/>
    </style:style>
    <style:style style:name="T457" style:parent-style-name="Predvolenépísmoodseku" style:family="text">
      <style:text-properties style:font-name="Times New Roman" style:font-name-complex="Times New Roman"/>
    </style:style>
    <style:style style:name="T458" style:parent-style-name="Predvolenépísmoodseku" style:family="text">
      <style:text-properties style:font-name="Times New Roman" style:font-name-complex="Times New Roman" fo:font-weight="bold" style:font-weight-asian="bold" style:font-weight-complex="bold"/>
    </style:style>
    <style:style style:name="T459" style:parent-style-name="Predvolenépísmoodseku" style:family="text">
      <style:text-properties style:font-name="Times New Roman" style:font-name-complex="Times New Roman" fo:font-weight="bold" style:font-weight-asian="bold" style:font-weight-complex="bold"/>
    </style:style>
    <style:style style:name="T460" style:parent-style-name="Predvolenépísmoodseku" style:family="text">
      <style:text-properties style:font-name="Times New Roman" style:font-name-complex="Times New Roman"/>
    </style:style>
    <style:style style:name="T461" style:parent-style-name="Predvolenépísmoodseku" style:family="text">
      <style:text-properties style:font-name="Times New Roman" style:font-name-complex="Times New Roman" fo:font-weight="bold" style:font-weight-asian="bold" style:font-weight-complex="bold"/>
    </style:style>
    <style:style style:name="T462" style:parent-style-name="Predvolenépísmoodseku" style:family="text">
      <style:text-properties style:font-name="Times New Roman" style:font-name-complex="Times New Roman"/>
    </style:style>
    <style:style style:name="P463" style:parent-style-name="Standard" style:family="paragraph">
      <style:paragraph-properties fo:text-align="justify"/>
    </style:style>
    <style:style style:name="T464" style:parent-style-name="Predvolenépísmoodseku" style:family="text">
      <style:text-properties style:font-name="Times New Roman" style:font-name-complex="Times New Roman"/>
    </style:style>
    <style:style style:name="T465" style:parent-style-name="Predvolenépísmoodseku" style:family="text">
      <style:text-properties style:font-name="Times New Roman" style:font-name-complex="Times New Roman" fo:font-weight="bold" style:font-weight-asian="bold" style:font-weight-complex="bold"/>
    </style:style>
    <style:style style:name="T466" style:parent-style-name="Predvolenépísmoodseku" style:family="text">
      <style:text-properties style:font-name="Times New Roman" style:font-name-complex="Times New Roman"/>
    </style:style>
    <style:style style:name="P467" style:parent-style-name="Nadpis2" style:family="paragraph">
      <style:paragraph-properties fo:text-align="justify"/>
      <style:text-properties style:font-name="Times New Roman" style:font-name-complex="Times New Roman"/>
    </style:style>
    <style:style style:name="P468" style:parent-style-name="Standard" style:family="paragraph">
      <style:paragraph-properties fo:keep-with-next="always" fo:text-align="justify"/>
    </style:style>
    <style:style style:name="T469" style:parent-style-name="Predvolenépísmoodseku" style:family="text">
      <style:text-properties style:font-name="Times New Roman" style:font-name-complex="Times New Roman"/>
    </style:style>
    <style:style style:name="T470" style:parent-style-name="Predvolenépísmoodseku" style:family="text">
      <style:text-properties style:font-name="Times New Roman" style:font-name-complex="Times New Roman"/>
    </style:style>
    <style:style style:name="T471" style:parent-style-name="Predvolenépísmoodseku" style:family="text">
      <style:text-properties style:font-name="Times New Roman" style:font-name-complex="Times New Roman"/>
    </style:style>
    <style:style style:name="T472" style:parent-style-name="Predvolenépísmoodseku" style:family="text">
      <style:text-properties style:font-name="Times New Roman" style:font-name-complex="Times New Roman"/>
    </style:style>
    <style:style style:name="T473" style:parent-style-name="Predvolenépísmoodseku" style:family="text">
      <style:text-properties style:font-name="Times New Roman" style:font-name-complex="Times New Roman" fo:font-weight="bold" style:font-weight-asian="bold" style:font-weight-complex="bold"/>
    </style:style>
    <style:style style:name="T474" style:parent-style-name="Predvolenépísmoodseku" style:family="text">
      <style:text-properties style:font-name="Times New Roman" style:font-name-complex="Times New Roman"/>
    </style:style>
    <style:style style:name="T475" style:parent-style-name="Predvolenépísmoodseku" style:family="text">
      <style:text-properties style:font-name="Times New Roman" style:font-name-complex="Times New Roman"/>
    </style:style>
    <style:style style:name="T476" style:parent-style-name="Predvolenépísmoodseku" style:family="text">
      <style:text-properties style:font-name="Times New Roman" style:font-name-complex="Times New Roman"/>
    </style:style>
    <style:style style:name="P477" style:parent-style-name="Standard" style:family="paragraph">
      <style:paragraph-properties fo:keep-with-next="always" fo:text-align="justify"/>
      <style:text-properties style:font-name="Times New Roman" style:font-name-complex="Times New Roman"/>
    </style:style>
    <style:style style:name="P478" style:parent-style-name="Standard" style:family="paragraph">
      <style:paragraph-properties fo:keep-with-next="always" fo:text-align="justify"/>
      <style:text-properties style:font-name="Times New Roman" style:font-name-complex="Times New Roman"/>
    </style:style>
    <style:style style:name="P479" style:parent-style-name="Standard" style:family="paragraph">
      <style:paragraph-properties fo:keep-with-next="always" fo:text-align="justify"/>
    </style:style>
    <style:style style:name="T480" style:parent-style-name="Predvolenépísmoodseku" style:family="text">
      <style:text-properties style:font-name="Times New Roman" style:font-name-complex="Times New Roman"/>
    </style:style>
    <style:style style:name="T481" style:parent-style-name="Predvolenépísmoodseku" style:family="text">
      <style:text-properties style:font-name="Times New Roman" style:font-name-complex="Times New Roman"/>
    </style:style>
    <style:style style:name="P482" style:parent-style-name="Nadpis3" style:family="paragraph">
      <style:paragraph-properties fo:text-align="justify"/>
      <style:text-properties style:font-name="Times New Roman" style:font-name-complex="Times New Roman"/>
    </style:style>
    <style:style style:name="P483" style:parent-style-name="Standard" style:family="paragraph">
      <style:paragraph-properties fo:text-align="justify"/>
    </style:style>
    <style:style style:name="T484" style:parent-style-name="Predvolenépísmoodseku" style:family="text">
      <style:text-properties style:font-name="Times New Roman" style:font-name-complex="Times New Roman"/>
    </style:style>
    <style:style style:name="T485" style:parent-style-name="Predvolenépísmoodseku" style:family="text">
      <style:text-properties style:font-name="Times New Roman" style:font-name-complex="Times New Roman" fo:font-weight="bold" style:font-weight-asian="bold" style:font-weight-complex="bold"/>
    </style:style>
    <style:style style:name="T486" style:parent-style-name="Predvolenépísmoodseku" style:family="text">
      <style:text-properties style:font-name="Times New Roman" style:font-name-complex="Times New Roman"/>
    </style:style>
    <style:style style:name="T487" style:parent-style-name="Predvolenépísmoodseku" style:family="text">
      <style:text-properties style:font-name="Times New Roman" style:font-name-complex="Times New Roman"/>
    </style:style>
    <style:style style:name="T488" style:parent-style-name="Predvolenépísmoodseku" style:family="text">
      <style:text-properties style:font-name="Times New Roman" style:font-name-complex="Times New Roman"/>
    </style:style>
    <style:style style:name="T489" style:parent-style-name="Predvolenépísmoodseku" style:family="text">
      <style:text-properties style:font-name="Times New Roman" style:font-name-complex="Times New Roman"/>
    </style:style>
    <style:style style:name="T490" style:parent-style-name="Predvolenépísmoodseku" style:family="text">
      <style:text-properties style:font-name="Times New Roman" style:font-name-complex="Times New Roman"/>
    </style:style>
    <style:style style:name="T491" style:parent-style-name="Predvolenépísmoodseku" style:family="text">
      <style:text-properties style:font-name="Times New Roman" style:font-name-complex="Times New Roman"/>
    </style:style>
    <style:style style:name="T492" style:parent-style-name="Predvolenépísmoodseku" style:family="text">
      <style:text-properties style:font-name="Times New Roman" style:font-name-complex="Times New Roman"/>
    </style:style>
    <style:style style:name="T493" style:parent-style-name="Predvolenépísmoodseku" style:family="text">
      <style:text-properties style:font-name="Times New Roman" style:font-name-complex="Times New Roman"/>
    </style:style>
    <style:style style:name="T494" style:parent-style-name="Predvolenépísmoodseku" style:family="text">
      <style:text-properties style:font-name="Times New Roman" style:font-name-complex="Times New Roman"/>
    </style:style>
    <style:style style:name="T495" style:parent-style-name="Predvolenépísmoodseku" style:family="text">
      <style:text-properties style:font-name="Times New Roman" style:font-name-complex="Times New Roman"/>
    </style:style>
    <style:style style:name="P496" style:parent-style-name="Standard" style:family="paragraph">
      <style:paragraph-properties fo:text-align="justify"/>
      <style:text-properties style:font-name="Times New Roman" style:font-name-complex="Times New Roman"/>
    </style:style>
    <style:style style:name="P497" style:parent-style-name="Standard" style:family="paragraph">
      <style:paragraph-properties fo:text-align="justify"/>
      <style:text-properties style:font-name="Times New Roman" style:font-name-complex="Times New Roman"/>
    </style:style>
    <style:style style:name="P498" style:parent-style-name="Standard" style:family="paragraph">
      <style:paragraph-properties fo:text-align="justify"/>
      <style:text-properties style:font-name="Times New Roman" style:font-name-complex="Times New Roman"/>
    </style:style>
    <style:style style:name="P499" style:parent-style-name="Standard" style:family="paragraph">
      <style:paragraph-properties fo:text-align="justify"/>
      <style:text-properties style:font-name="Times New Roman" style:font-name-complex="Times New Roman"/>
    </style:style>
    <style:style style:name="P500" style:parent-style-name="Standard" style:family="paragraph">
      <style:paragraph-properties fo:text-align="justify"/>
      <style:text-properties style:font-name="Times New Roman" style:font-name-complex="Times New Roman"/>
    </style:style>
    <style:style style:name="P501" style:parent-style-name="Standard" style:family="paragraph">
      <style:paragraph-properties fo:text-align="justify"/>
      <style:text-properties style:font-name="Times New Roman" style:font-name-complex="Times New Roman"/>
    </style:style>
    <style:style style:name="P502" style:parent-style-name="Standard" style:family="paragraph">
      <style:paragraph-properties fo:text-align="justify"/>
      <style:text-properties style:font-name="Times New Roman" style:font-name-complex="Times New Roman"/>
    </style:style>
    <style:style style:name="P503" style:parent-style-name="Standard" style:family="paragraph">
      <style:paragraph-properties fo:text-align="justify"/>
      <style:text-properties style:font-name="Times New Roman" style:font-name-complex="Times New Roman"/>
    </style:style>
    <style:style style:name="P504" style:parent-style-name="Standard" style:family="paragraph">
      <style:paragraph-properties fo:text-align="justify"/>
      <style:text-properties style:font-name="Times New Roman" style:font-name-complex="Times New Roman"/>
    </style:style>
    <style:style style:name="P505" style:parent-style-name="Standard" style:family="paragraph">
      <style:paragraph-properties fo:text-align="justify"/>
      <style:text-properties style:font-name="Times New Roman" style:font-name-complex="Times New Roman"/>
    </style:style>
    <style:style style:name="P506" style:parent-style-name="Standard" style:family="paragraph">
      <style:paragraph-properties fo:text-align="justify"/>
      <style:text-properties style:font-name="Times New Roman" style:font-name-complex="Times New Roman"/>
    </style:style>
    <style:style style:name="P507" style:parent-style-name="Standard" style:family="paragraph">
      <style:paragraph-properties fo:text-align="justify"/>
    </style:style>
    <style:style style:name="T508" style:parent-style-name="Predvolenépísmoodseku" style:family="text">
      <style:text-properties style:font-name="Times New Roman" style:font-name-complex="Times New Roman"/>
    </style:style>
    <style:style style:name="T509" style:parent-style-name="Predvolenépísmoodseku" style:family="text">
      <style:text-properties style:font-name="Times New Roman" style:font-name-complex="Times New Roman"/>
    </style:style>
    <style:style style:name="T510" style:parent-style-name="Predvolenépísmoodseku" style:family="text">
      <style:text-properties style:font-name="Times New Roman" style:font-name-complex="Times New Roman" fo:font-weight="bold" style:font-weight-asian="bold" style:font-weight-complex="bold"/>
    </style:style>
    <style:style style:name="T511" style:parent-style-name="Predvolenépísmoodseku" style:family="text">
      <style:text-properties style:font-name="Times New Roman" style:font-name-complex="Times New Roman" fo:font-weight="bold" style:font-weight-asian="bold" style:font-weight-complex="bold"/>
    </style:style>
    <style:style style:name="T512" style:parent-style-name="Predvolenépísmoodseku" style:family="text">
      <style:text-properties style:font-name="Times New Roman" style:font-name-complex="Times New Roman"/>
    </style:style>
    <style:style style:name="T513" style:parent-style-name="Predvolenépísmoodseku" style:family="text">
      <style:text-properties style:font-name="Times New Roman" style:font-name-complex="Times New Roman" fo:font-weight="bold" style:font-weight-asian="bold" style:font-weight-complex="bold"/>
    </style:style>
    <style:style style:name="T514" style:parent-style-name="Predvolenépísmoodseku" style:family="text">
      <style:text-properties style:font-name="Times New Roman" style:font-name-complex="Times New Roman" fo:font-weight="bold" style:font-weight-asian="bold" style:font-weight-complex="bold"/>
    </style:style>
    <style:style style:name="T515" style:parent-style-name="Predvolenépísmoodseku" style:family="text">
      <style:text-properties style:font-name="Times New Roman" style:font-name-complex="Times New Roman"/>
    </style:style>
    <style:style style:name="T516" style:parent-style-name="Predvolenépísmoodseku" style:family="text">
      <style:text-properties style:font-name="Times New Roman" style:font-name-complex="Times New Roman" fo:font-weight="bold" style:font-weight-asian="bold" style:font-weight-complex="bold"/>
    </style:style>
    <style:style style:name="T517" style:parent-style-name="Predvolenépísmoodseku" style:family="text">
      <style:text-properties style:font-name="Times New Roman" style:font-name-complex="Times New Roman"/>
    </style:style>
    <style:style style:name="T518" style:parent-style-name="Predvolenépísmoodseku" style:family="text">
      <style:text-properties style:font-name="Times New Roman" style:font-name-complex="Times New Roman" fo:font-weight="bold" style:font-weight-asian="bold" style:font-weight-complex="bold"/>
    </style:style>
    <style:style style:name="T519" style:parent-style-name="Predvolenépísmoodseku" style:family="text">
      <style:text-properties style:font-name="Times New Roman" style:font-name-complex="Times New Roman"/>
    </style:style>
    <style:style style:name="T520" style:parent-style-name="Predvolenépísmoodseku" style:family="text">
      <style:text-properties style:font-name="Times New Roman" style:font-name-complex="Times New Roman"/>
    </style:style>
    <style:style style:name="T521" style:parent-style-name="Predvolenépísmoodseku" style:family="text">
      <style:text-properties style:font-name="Times New Roman" style:font-name-complex="Times New Roman"/>
    </style:style>
    <style:style style:name="P522" style:parent-style-name="Standard" style:family="paragraph">
      <style:paragraph-properties fo:text-align="justify"/>
    </style:style>
    <style:style style:name="T523" style:parent-style-name="Predvolenépísmoodseku" style:family="text">
      <style:text-properties style:font-name="Times New Roman" style:font-name-complex="Times New Roman"/>
    </style:style>
    <style:style style:name="T524" style:parent-style-name="Predvolenépísmoodseku" style:family="text">
      <style:text-properties style:font-name="Times New Roman" style:font-name-complex="Times New Roman" fo:font-weight="bold" style:font-weight-asian="bold" style:font-weight-complex="bold"/>
    </style:style>
    <style:style style:name="T525" style:parent-style-name="Predvolenépísmoodseku" style:family="text">
      <style:text-properties style:font-name="Times New Roman" style:font-name-complex="Times New Roman"/>
    </style:style>
    <style:style style:name="T526" style:parent-style-name="Predvolenépísmoodseku" style:family="text">
      <style:text-properties style:font-name="Times New Roman" style:font-name-complex="Times New Roman"/>
    </style:style>
    <style:style style:name="T527" style:parent-style-name="Predvolenépísmoodseku" style:family="text">
      <style:text-properties style:font-name="Times New Roman" style:font-name-complex="Times New Roman"/>
    </style:style>
    <style:style style:name="P528" style:parent-style-name="Standard" style:family="paragraph">
      <style:paragraph-properties fo:text-align="justify"/>
    </style:style>
    <style:style style:name="T529" style:parent-style-name="Predvolenépísmoodseku" style:family="text">
      <style:text-properties style:font-name="Times New Roman" style:font-name-complex="Times New Roman"/>
    </style:style>
    <style:style style:name="T530" style:parent-style-name="Predvolenépísmoodseku" style:family="text">
      <style:text-properties style:font-name="Times New Roman" style:font-name-complex="Times New Roman" fo:font-weight="bold" style:font-weight-asian="bold" style:font-weight-complex="bold"/>
    </style:style>
    <style:style style:name="T531" style:parent-style-name="Predvolenépísmoodseku" style:family="text">
      <style:text-properties style:font-name="Times New Roman" style:font-name-complex="Times New Roman"/>
    </style:style>
    <style:style style:name="T532" style:parent-style-name="Predvolenépísmoodseku" style:family="text">
      <style:text-properties style:font-name="Times New Roman" style:font-name-complex="Times New Roman" fo:font-weight="bold" style:font-weight-asian="bold" style:font-weight-complex="bold"/>
    </style:style>
    <style:style style:name="T533" style:parent-style-name="Predvolenépísmoodseku" style:family="text">
      <style:text-properties style:font-name="Times New Roman" style:font-name-complex="Times New Roman"/>
    </style:style>
    <style:style style:name="T534" style:parent-style-name="Predvolenépísmoodseku" style:family="text">
      <style:text-properties style:font-name="Times New Roman" style:font-name-complex="Times New Roman" fo:font-weight="bold" style:font-weight-asian="bold" style:font-weight-complex="bold"/>
    </style:style>
    <style:style style:name="T535" style:parent-style-name="Predvolenépísmoodseku" style:family="text">
      <style:text-properties style:font-name="Times New Roman" style:font-name-complex="Times New Roman"/>
    </style:style>
    <style:style style:name="T536" style:parent-style-name="Predvolenépísmoodseku" style:family="text">
      <style:text-properties style:font-name="Times New Roman" style:font-name-complex="Times New Roman"/>
    </style:style>
    <style:style style:name="T537" style:parent-style-name="Predvolenépísmoodseku" style:family="text">
      <style:text-properties style:font-name="Times New Roman" style:font-name-complex="Times New Roman"/>
    </style:style>
  </office:automatic-styles>
  <office:body>
    <office:text text:use-soft-page-breaks="true">
      <text:p text:style-name="P1"/>
      <text:p text:style-name="P2"/>
      <text:p text:style-name="P3">Autorské právo v IT zmluvách</text:p>
      <text:p text:style-name="P4"><text:span text:style-name="T5"><text:line-break/></text:span><text:span text:style-name="T6">obsah dokumentu je voľne šíriteľný v súlade s licenciou CC BY-SA 4.0 viac informácií o problematike duševného vlastníctva je tiež možné nájsť na<text:s/></text:span><text:a xlink:href="https://www.dusevnevlastnictvo.gov.sk/" office:target-frame-name="_top" xlink:show="replace"><text:span text:style-name="T7">https://www.dusevnevlastnictvo.gov.sk/</text:span></text:a></text:p>
      <text:table-of-content text:name="_TOC3">
        <text:table-of-content-source text:outline-level="9" text:use-outline-level="true" text:use-index-marks="true" text:use-index-source-styles="false" text:index-scope="document">
          <text:table-of-content-entry-template text:outline-level="1" text:style-name="Normálny">
            <text:index-entry-link-start/>
            <text:index-entry-text/>
            <text:index-entry-tab-stop style:leader-char="." style:type="right"/>
            <text:index-entry-page-number/>
            <text:index-entry-link-end/>
          </text:table-of-content-entry-template>
          <text:table-of-content-entry-template text:outline-level="2" text:style-name="Normálny">
            <text:index-entry-link-start/>
            <text:index-entry-text/>
            <text:index-entry-tab-stop style:leader-char="." style:type="right"/>
            <text:index-entry-page-number/>
            <text:index-entry-link-end/>
          </text:table-of-content-entry-template>
          <text:table-of-content-entry-template text:outline-level="3" text:style-name="Normálny">
            <text:index-entry-link-start/>
            <text:index-entry-text/>
            <text:index-entry-tab-stop style:leader-char="." style:type="right"/>
            <text:index-entry-page-number/>
            <text:index-entry-link-end/>
          </text:table-of-content-entry-template>
          <text:table-of-content-entry-template text:outline-level="4" text:style-name="Normálny">
            <text:index-entry-link-start/>
            <text:index-entry-text/>
            <text:index-entry-tab-stop style:leader-char="." style:type="right"/>
            <text:index-entry-page-number/>
            <text:index-entry-link-end/>
          </text:table-of-content-entry-template>
          <text:table-of-content-entry-template text:outline-level="5" text:style-name="Normálny">
            <text:index-entry-link-start/>
            <text:index-entry-text/>
            <text:index-entry-tab-stop style:leader-char="." style:type="right"/>
            <text:index-entry-page-number/>
            <text:index-entry-link-end/>
          </text:table-of-content-entry-template>
          <text:table-of-content-entry-template text:outline-level="6" text:style-name="Normálny">
            <text:index-entry-link-start/>
            <text:index-entry-text/>
            <text:index-entry-tab-stop style:leader-char="." style:type="right"/>
            <text:index-entry-page-number/>
            <text:index-entry-link-end/>
          </text:table-of-content-entry-template>
          <text:table-of-content-entry-template text:outline-level="7" text:style-name="Normálny">
            <text:index-entry-link-start/>
            <text:index-entry-text/>
            <text:index-entry-tab-stop style:leader-char="." style:type="right"/>
            <text:index-entry-page-number/>
            <text:index-entry-link-end/>
          </text:table-of-content-entry-template>
          <text:table-of-content-entry-template text:outline-level="8" text:style-name="Normálny">
            <text:index-entry-link-start/>
            <text:index-entry-text/>
            <text:index-entry-tab-stop style:leader-char="." style:type="right"/>
            <text:index-entry-page-number/>
            <text:index-entry-link-end/>
          </text:table-of-content-entry-template>
          <text:table-of-content-entry-template text:outline-level="9" text:style-name="Normálny">
            <text:index-entry-link-start/>
            <text:index-entry-text/>
            <text:index-entry-tab-stop style:leader-char="." style:type="right"/>
            <text:index-entry-page-number/>
            <text:index-entry-link-end/>
          </text:table-of-content-entry-template>
        </text:table-of-content-source>
        <text:index-body>
          <text:p text:style-name="P8">Obsah</text:p>
          <text:p text:style-name="P9"><text:a xlink:href="#__RefHeading___Toc1978_2145545828" office:target-frame-name="_top" xlink:show="replace">Autorské právo v IT zmluvách<text:tab/>1</text:a></text:p>
          <text:p text:style-name="P10"><text:a xlink:href="#__RefHeading___Toc1980_2145545828" office:target-frame-name="_top" xlink:show="replace">Autorské právo<text:tab/>2</text:a></text:p>
          <text:p text:style-name="P11"><text:a xlink:href="#__RefHeading___Toc1982_2145545828" office:target-frame-name="_top" xlink:show="replace">Na čo sa vzťahuje autorské právo a čo nie je predmetom autorského práva?<text:tab/>2</text:a></text:p>
          <text:p text:style-name="P12"><text:a xlink:href="#__RefHeading___Toc1984_2145545828" office:target-frame-name="_top" xlink:show="replace">Počítačový program (§ 87-89 AZ)<text:tab/>2</text:a></text:p>
          <text:p text:style-name="P13"><text:a xlink:href="#__RefHeading___Toc1986_2145545828" office:target-frame-name="_top" xlink:show="replace">Databáza<text:tab/>3</text:a></text:p>
          <text:p text:style-name="P14"><text:a xlink:href="#__RefHeading___Toc1988_2145545828" office:target-frame-name="_top" xlink:show="replace">Komu patrí autorské právo?<text:tab/>3</text:a></text:p>
          <text:p text:style-name="P15"><text:a xlink:href="#__RefHeading___Toc1990_2145545828" office:target-frame-name="_top" xlink:show="replace">Vznik autorského práva<text:tab/>4</text:a></text:p>
          <text:p text:style-name="P16"><text:a xlink:href="#__RefHeading___Toc1992_2145545828" office:target-frame-name="_top" xlink:show="replace">Vznik diela z iniciatívy alebo na pokyn inej osoby ako autora<text:tab/>4</text:a></text:p>
          <text:p text:style-name="P17"><text:a xlink:href="#__RefHeading___Toc1994_2145545828" office:target-frame-name="_top" xlink:show="replace">Zamestnanecké dielo<text:tab/>4</text:a></text:p>
          <text:p text:style-name="P18"><text:a xlink:href="#__RefHeading___Toc1996_2145545828" office:target-frame-name="_top" xlink:show="replace">Dielo na objednávku<text:tab/>4</text:a></text:p>
          <text:p text:style-name="P19"><text:a xlink:href="#__RefHeading___Toc1998_2145545828" office:target-frame-name="_top" xlink:show="replace">Spoločné dielo<text:tab/>5</text:a></text:p>
          <text:p text:style-name="P20"><text:a xlink:href="#__RefHeading___Toc2000_2145545828" office:target-frame-name="_top" xlink:show="replace">Školské dielo<text:tab/>5</text:a></text:p>
          <text:p text:style-name="P21"><text:a xlink:href="#__RefHeading___Toc2002_2145545828" office:target-frame-name="_top" xlink:show="replace">Výhradné osobnostné práva<text:tab/>5</text:a></text:p>
          <text:p text:style-name="P22"><text:a xlink:href="#__RefHeading___Toc2004_2145545828" office:target-frame-name="_top" xlink:show="replace">Výhradné majetkové práva<text:tab/>6</text:a></text:p>
          <text:p text:style-name="P23"><text:a xlink:href="#__RefHeading___Toc2006_2145545828" office:target-frame-name="_top" xlink:show="replace">Ako dlho trvá autorské právo?<text:tab/>6</text:a></text:p>
          <text:p text:style-name="P24"><text:a xlink:href="#__RefHeading___Toc2008_2145545828" office:target-frame-name="_top" xlink:show="replace">Licencia<text:tab/>6</text:a></text:p>
          <text:p text:style-name="P25"><text:a xlink:href="#__RefHeading___Toc2010_2145545828" office:target-frame-name="_top" xlink:show="replace">Verejná licencia<text:tab/>7</text:a></text:p>
          <text:p text:style-name="P26"><text:a xlink:href="#__RefHeading___Toc2012_2145545828" office:target-frame-name="_top" xlink:show="replace">Vzťah medzi autorským právom a vlastníctvom veci, prostredníctvom ktorej je dielo vyjadrené<text:tab/>7</text:a></text:p>
          <text:p text:style-name="P27"><text:a xlink:href="#__RefHeading___Toc2014_2145545828" office:target-frame-name="_top" xlink:show="replace">Zákonné licencie – použitie diela bez súhlasu autora<text:tab/>8</text:a></text:p>
          <text:p text:style-name="P28"><text:a xlink:href="#__RefHeading___Toc2016_2145545828" office:target-frame-name="_top" xlink:show="replace">Uplatňovanie autorského práva pri verejnom obstarávaní IKT<text:tab/>9</text:a></text:p>
          <text:p text:style-name="P29"><text:a xlink:href="#__RefHeading___Toc2018_2145545828" office:target-frame-name="_top" xlink:show="replace">Autorské právo a predchádzanie „vendor lock-inu“<text:tab/>9</text:a></text:p>
        </text:index-body>
      </text:table-of-content>
      <text:p text:style-name="P30"/>
      <text:h text:style-name="P31" text:outline-level="2"><text:bookmark-start text:name="__RefHeading___Toc1980_2145545828"/><text:soft-page-break/>Autorské právo<text:bookmark-end text:name="__RefHeading___Toc1980_2145545828"/></text:h>
      <text:p text:style-name="P32">Zákon o Vo stanovuje, aby verejný obstarávateľ v súťažných podkladoch uviedol požiadavku na prevod práv duševného vlastníctva podľa § 42 ods. 11 ZVO, ak sa vyžaduje. Problematiku <text:s/>prevodu práv duševného vlastníctva, teda autorského práva (ďalej tiež „AP“) k softvéru (ďalej tiež „SW“ alebo „počítačový program“) upravuje<text:s/>zákon č. 185/2015 Z. z. Autorský zákon v znení neskorších predpisov (ďalej len „Autorský zákon“ alebo "AZ").</text:p>
      <text:h text:style-name="P33" text:outline-level="3"><text:bookmark-start text:name="__RefHeading___Toc1982_2145545828"/>Na čo sa vzťahuje autorské právo a čo nie je predmetom autorského práva?<text:bookmark-end text:name="__RefHeading___Toc1982_2145545828"/></text:h>
      <text:p text:style-name="P34"><text:span text:style-name="T35">Autorský zákon demonštratívne (príkladmo) v § 3 ods. 2 vypočítava,<text:s/></text:span><text:span text:style-name="T36">aké vý</text:span><text:span text:style-name="T37">tvory môžu byť predmetom autorského práva.</text:span><text:span text:style-name="T38"><text:s/>Keďže ide len o demonštratívny výpočet môžu byť za autorské diela považované aj iné výtvory, ktoré nie sú výslovne spomenuté v tomto výpočte, ak spĺňajú pojmové znaky diela.</text:span></text:p>
      <text:p text:style-name="P39"><text:span text:style-name="T40">Aby bol určitý výtvor považovaný za<text:s/></text:span><text:span text:style-name="T41">dielo v zmysle autorského práva, musí spĺňať<text:s/></text:span><text:span text:style-name="T42">pojmové znaky diela,</text:span><text:span text:style-name="T43"><text:s/>a to:</text:span></text:p>
      <text:list text:style-name="List2" text:continue-numbering="true">
        <text:list-item>
          <text:list>
            <text:list-item>
              <text:list>
                <text:list-item>
                  <text:p text:style-name="P44">dielo je z oblasti literatúry, umenia alebo vedy (§ 3 ods. 1 AZ) ,</text:p>
                </text:list-item>
                <text:list-item>
                  <text:p text:style-name="P45"><text:span text:style-name="T46">ide o<text:s/></text:span><text:span text:style-name="T47">jedinečný<text:s/></text:span><text:span text:style-name="T48">výsledok tvorivej duševnej činnosti autora (§ 3 ods. 1 AZ); pričom jedinečnosť nie je pojmovým znakom</text:span><text:span text:style-name="T49"><text:s/>(podmienkou) v prípade fotografického diela (§ 3 ods. 4 AZ),</text:span></text:p>
                </text:list-item>
                <text:list-item>
                  <text:p text:style-name="P50">je objektívne vnímateľné zmyslami bez ohľadu na jeho podobu, obsah, kvalitu, účel alebo formu jeho vyjadrenia alebo mieru jeho dokončenia (§ 3 ods. 1 AZ),</text:p>
                </text:list-item>
                <text:list-item>
                  <text:p text:style-name="P51">a zároveň nespadá do negatívneho výpočtu toho, čo sa nepovažuje za predmet autorského práva (§ 5 AZ).</text:p>
                </text:list-item>
              </text:list>
            </text:list-item>
          </text:list>
        </text:list-item>
      </text:list>
      <text:p text:style-name="P52"><text:span text:style-name="T53">Na naplnenie definície diela v zmysle autorského zákona musia byť splnené<text:s/></text:span><text:span text:style-name="T54">všetky</text:span><text:span text:style-name="T55"><text:s/>uvedené pojmové<text:s/></text:span><text:span text:style-name="T56">znaky zároveň.</text:span></text:p>
      <text:p text:style-name="P57">Dielom je literárne dielo, slovesné dielo, hudobné dielo, audiovizuálne dielo, dielo výtvarného umenia, architektonické dielo, dielo úžitkového umenia, kartografické dielo alebo iný druh umeleckého alebo vedeckého diela, ak spĺňa pojmové znaky diela. Predmetom autorského práva je aj časť diela, názov diela a meno postavy, ak spĺňajú pojmové znaky diela.</text:p>
      <text:p text:style-name="P58"><text:span text:style-name="T59">Autorské právo<text:s/></text:span><text:span text:style-name="T60">nechráni<text:s/></text:span><text:span text:style-name="T61">myšlienku či nápad, ktoré viedli k vzniku diela, ale len samotné dielo. Predmetom autorského práva je teda<text:s/></text:span><text:span text:style-name="T62">dielo ako vyjadrenie danej myšlienky,</text:span><text:span text:style-name="T63"><text:s/>výsledok jedinečnej tvorivej duševnej činnosti autora.</text:span></text:p>
      <text:p text:style-name="P64"><text:span text:style-name="T65">Autorský<text:s/></text:span><text:span text:style-name="T66">zákon v § 5 vymenúva,<text:s/></text:span><text:span text:style-name="T67">čo sa nepovažuje za predmet autorského práva.</text:span><text:span text:style-name="T68"><text:s/>Za predmet autorského práva sa nepovažuje<text:s/></text:span><text:span text:style-name="T69">myšlienka, spôsob, systém, metóda, koncept, princíp, objav alebo informácia, ktorá bola vyjadrená, opísaná, vysvetlená, znázornená alebo zahrnutá<text:s/></text:span><text:span text:style-name="T70">do diela,</text:span><text:span text:style-name="T71"><text:s/>a to z toho dôvodu, že tieto „predmety" vôbec nemôžu byť považované za dielo, pretože<text:s/></text:span><text:span text:style-name="T72">nespĺňajú pojmové znaky diela.</text:span><text:span text:style-name="T73"><text:s/>Z rovnakých dôvodov sa za predmet autorského práva nepovažuje denná správa, ktorou je informácia o určitej udalosti alebo skutočn</text:span><text:span text:style-name="T74">osti.</text:span></text:p>
      <text:p text:style-name="P75"><text:span text:style-name="T76">Za predmet autorského práva sa nepovažuje ani<text:s/></text:span><text:span text:style-name="T77">text právneho predpisu, úradné rozhodnutie, súdne rozhodnutie, verejná listina, technická norma, ako aj spolu s nimi vytvorená prípravná dokumentácia a ich preklad, územnoplánovacia dokumentácia, štátny s</text:span><text:span text:style-name="T78">ymbol, symbol obce, symbol územnosprávneho kraja (dielo, ktoré je podkladom na vytvorenie symbolu, je však chránené), prejav prednesený pri prerokúvaní vecí verejných, dielo tradičnej ľudovej kultúry, výsledok výkonu činnosti znalca, tlmočníka alebo prekla</text:span><text:span text:style-name="T79">dateľa.</text:span><text:span text:style-name="T80"><text:s/>Napriek tomu, že tieto „predmety" môžu spĺňať pojmové znaky diela, sú vylúčené z ochrany najmä z dôvodu<text:s/></text:span><text:span text:style-name="T81">verejného záujmu.</text:span></text:p>
      <text:p text:style-name="P82">Určité osobitosti možno nájsť pri audiovizuálnom diele, počítačovom programe a databáze. Uvedené predmety sú chránené autorským právom, ale vyznačujú sa istými odlišnosťami od všeobecnej úpravy diel, a preto ich Autorský zákon podrobnejšie upravuje aj v samostatných ustanoveniach.</text:p>
      <text:h text:style-name="P83" text:outline-level="3"><text:bookmark-start text:name="__RefHeading___Toc1984_2145545828"/>Počítačový program (§ 87-89 AZ)<text:bookmark-end text:name="__RefHeading___Toc1984_2145545828"/></text:h>
      <text:p text:style-name="P84">Počítačový program je súbor príkazov a inštrukcií vyjadrených v akejkoľvek forme použitých priamo alebo nepriamo v počítači alebo v podobnom technickom zariadení (napr. softvér, operačný program, program na<text:s/><text:soft-page-break/>prehrávanie hudby a videa, aplikácia v mobile alebo v tablete). Príkazy a inštrukcie môžu byť vyjadrené v zdrojovom kóde alebo v strojovom kóde. Definícia počítačového programu zahŕňa aj programy, ktoré sú včlenené do technického vybavenia počítača (hardvéru). Súčasť počítačového programu tvorí tiež podkladový materiál použitý na jeho vytvorenie.</text:p>
      <text:p text:style-name="P85"><text:span text:style-name="T86">Počítačový program je šp</text:span><text:span text:style-name="T87">ecifický v tom, že nemusí spĺňať všetky pojmové znaky diela.</text:span><text:span text:style-name="T88"><text:s/>Na to, aby bol počítačový program autorskoprávne chránený, s</text:span><text:span text:style-name="T89">tačí, ak spĺňa podmienku tvorivosti, teda je výsledkom tvorivej duševnej činnosti autora.</text:span><text:span text:style-name="T90"><text:s/>Žiadne iné kritériá na určenie autorskoprávne</text:span><text:span text:style-name="T91">j ochrany počítačového programu sa neuplatnia. Za predpokladu, že teda podmienku tvorivosti spĺňa, je chránený rovnako ako každé dielo z oblasti umenia alebo vedy a<text:s/></text:span><text:span text:style-name="T92">vzťahuje sa na neho primerane všeobecná úprava o diele s prihliadnutím na osobitnú úpravu v</text:span><text:span text:style-name="T93"><text:s/>§ 87-89 AZ (napr. vyčerpanie práv, výnimky a obmedzenia).</text:span></text:p>
      <text:p text:style-name="P94"><text:span text:style-name="T95">Autor počítačového programu udeľuje na jeho použitie súhlas prostredníctvom uzavretia licenčnej zmluvy.<text:s/></text:span><text:span text:style-name="T96">Súhlas autora na použitie počítačového programu sa nevyžaduje iba v prípade výnimiek a obmedz</text:span><text:span text:style-name="T97">ení majetkových práv autora k počítačovému programu.</text:span></text:p>
      <text:p text:style-name="P98"><text:span text:style-name="T99">Počítačové programy majú<text:s/></text:span><text:span text:style-name="T100">jednak osobitnú úpravu</text:span><text:span text:style-name="T101"><text:s/>výnimiek a obmedzení (§ 89), a<text:s/></text:span><text:span text:style-name="T102">jednak sa na ne môžu aplikovať niektoré ďalšie všeobecné výnimky a obmedzenia majetkových práv</text:span><text:span text:style-name="T103"><text:s/>(napr. výnimka na použitie di</text:span><text:span text:style-name="T104">ela na vyučovacie účely a pri výskume, výnimka na dočasné vyhotovenie rozmnoženiny diela alebo výnimka na náhodné použitie diela).</text:span></text:p>
      <text:p text:style-name="P105"><text:span text:style-name="T106">Osobitné výnimky a obmedzenia majetkových práv pre počítačové programy<text:s/></text:span><text:span text:style-name="T107">slúžia predovšetkým na účel riadneho využitia počítačo</text:span><text:span text:style-name="T108">vého programu</text:span><text:span text:style-name="T109"><text:s/>(vyhotovenie záložnej rozmnoženiny, preskúšanie funkčnosti a pod.)<text:s/></text:span><text:span text:style-name="T110">a na zabezpečenie interoperability – vzájomnej súčinnosti počítačových programov</text:span><text:span text:style-name="T111"><text:s/>(spätný preklad počítačového programu zo strojového kódu do zdrojového kódu – textu programova</text:span><text:span text:style-name="T112">cieho jazyka).</text:span></text:p>
      <text:h text:style-name="P113" text:outline-level="3"><text:bookmark-start text:name="__RefHeading___Toc1986_2145545828"/>Databáza<text:bookmark-end text:name="__RefHeading___Toc1986_2145545828"/></text:h>
      <text:p text:style-name="P114">Autorský zákon chráni aj databázu. Databázou je súbor navzájom nezávislých diel, údajov alebo iných navzájom nezávislých materiálov systematicky alebo metodicky usporiadaných a jednotlivo prístupných elektronickými alebo inými prostriedkami, bez ohľadu na formu jeho vyjadrenia (§ 130 AZ). Rozlišujeme databázu chránenú autorským právom („tvorivá" databáza – § 131 AZ) a databázu chránenú osobitným právom k databáze („netvorivá" databáza – § 135 AZ).</text:p>
      <text:p text:style-name="P115"><text:span text:style-name="T116">„Tvorivá" databáza</text:span><text:span text:style-name="T117"><text:s/>vznikne, ak je sp</text:span><text:span text:style-name="T118">ôsob výberu alebo usporiadanie obsahu databázy výsledkom tvorivej duševnej činnosti autora, takouto databázou je najmä zborník, noviny, časopis, encyklopédia, antológia, pásmo alebo výstava (zákon č. 618/2003 Z. z. používal pojem „súborné dielo").</text:span></text:p>
      <text:p text:style-name="P119"><text:span text:style-name="T120">„Netvori</text:span><text:span text:style-name="T121">vá" databáza</text:span><text:span text:style-name="T122"><text:s/>je databáza, ktorá vykazuje kvalitatívne alebo kvantitatívne podstatný vklad zhotoviteľa databázy do získania, overenia alebo predvedenia jej obsahu.</text:span></text:p>
      <text:h text:style-name="P123" text:outline-level="3"><text:bookmark-start text:name="__RefHeading___Toc1988_2145545828"/>Komu patrí autorské právo?<text:bookmark-end text:name="__RefHeading___Toc1988_2145545828"/></text:h>
      <text:p text:style-name="P124"><text:span text:style-name="T125">Autorské právo „patrí" predovšetkým<text:s/></text:span><text:span text:style-name="T126">autorovi diela</text:span><text:span text:style-name="T127"><text:s/>(môže však „pat</text:span><text:span text:style-name="T128">riť" aj dedičovi (pretože majetkové práva sú predmetom dedičstva). Vykonávať autorské práva (majetkové a niektoré osobnostné) môže napr. aj zamestnávateľ.</text:span></text:p>
      <text:p text:style-name="P129"><text:span text:style-name="T130">Autorom diela je<text:s/></text:span><text:span text:style-name="T131">fyzická osoba,</text:span><text:span text:style-name="T132"><text:s/>ktorá dielo vytvorila (§ 13 AZ). Autorom teda nemôže byť právnická<text:s/></text:span><text:span text:style-name="T133">osoba.</text:span></text:p>
      <text:p text:style-name="P134"><text:span text:style-name="T135">Pri určení autora sa vychádza<text:s/></text:span><text:span text:style-name="T136">z predpokladu autorstva,</text:span><text:span text:style-name="T137"><text:s/>podľa ktorého fyzická osoba, ktorej meno, priezvisko alebo meno a priezvisko (ďalej len „meno") je uvedené na diele alebo vo vzťahu k dielu obvyklým spôsobom ako označenie autora, sa považuje za</text:span><text:span text:style-name="T138"><text:s/>autora diela, ak nie je preukázaný opak. To platí aj vtedy, keď je dielo označené pseudonymom, ak nie sú nijaké pochybnosti o totožnosti autora. Táto domnienka zabezpečuje právnu istotu, čo sa týka osoby autora, ktorý tak nemusí svoje autorské práva k die</text:span><text:span text:style-name="T139">lu nikomu inak preukazovať.</text:span></text:p>
      <text:p text:style-name="P140"><text:span text:style-name="T141">Pri tvorbe jediného diela môže vzniknúť<text:s/></text:span><text:span text:style-name="T142">spoluautorstvo</text:span><text:span text:style-name="T143"><text:s/>(§ 15 AZ) dvoch alebo viacerých osôb (pokiaľ nie je možné od seba odlíšiť tvorivé vklady jednotlivých autorov a použiť ich ako samostatné diela). Práva k takémuto dielu patr</text:span><text:span text:style-name="T144">ia všetkým spoluautorom spoločne a nerozdielne, ak sa spoluautori písomne nedohodli inak.</text:span></text:p>
      <text:soft-page-break/>
      <text:p text:style-name="P145"><text:span text:style-name="T146">Autorské právo má dve zložky – vytvorením diela patria autorovi diela<text:s/></text:span><text:span text:style-name="T147">výhradné osobnostné práva</text:span><text:span text:style-name="T148"><text:s/>(§ 18 AZ) a<text:s/></text:span><text:span text:style-name="T149">výhradné majetkové práva</text:span><text:span text:style-name="T150"><text:s/>(§ 19 a § 20 AZ).</text:span></text:p>
      <text:h text:style-name="P151" text:outline-level="3"><text:bookmark-start text:name="__RefHeading___Toc1990_2145545828"/>Vznik autorského práva<text:bookmark-end text:name="__RefHeading___Toc1990_2145545828"/></text:h>
      <text:p text:style-name="P152"><text:span text:style-name="T153">Autorské právo k dielu vzniká<text:s/></text:span><text:span text:style-name="T154">okamihom, keď je dielo objektívne vyjadrené v podobe vnímateľnej zmyslami<text:s/></text:span><text:span text:style-name="T155">(§ 16 AZ). Nie je pritom rozhodujúca jeho podoba, obsah, kvalita, účel alebo forma vyjadrenia. Nezáleží ani na miere dokončenia diela (ak časť s</text:span><text:span text:style-name="T156">pĺňa pojmové znaky diela, je chránená aj len táto časť, resp. vývojová fáza diela).</text:span></text:p>
      <text:p text:style-name="P157"><text:span text:style-name="T158">Vznik autorského práva k dielu<text:s/></text:span><text:span text:style-name="T159">nie je podmienený zverejnením,</text:span><text:span text:style-name="T160"><text:s/>či už v hmotnej alebo nehmotnej podobe (musí byť však vyjadrený v podobe objektívne vnímateľnej zmyslami),<text:s/></text:span><text:span text:style-name="T161">ani</text:span><text:span text:style-name="T162"><text:s/>splnením akýchkoľvek formálnych náležitostí,<text:s/></text:span><text:span text:style-name="T163">ako je napríklad registrácia či zaradenie do evidencie.</text:span></text:p>
      <text:h text:style-name="P164" text:outline-level="3"><text:bookmark-start text:name="__RefHeading___Toc1992_2145545828"/>Vznik diela z iniciatívy alebo na pokyn inej osoby ako autora<text:bookmark-end text:name="__RefHeading___Toc1992_2145545828"/></text:h>
      <text:p text:style-name="P165">Nie vždy však autor tvorí dielo z vlastnej iniciatívy. Podnet na vytvorenie diela môže totiž<text:s/>prísť aj od inej osoby alebo vyplýva priamo z určitého právneho vzťahu autora k inej fyzickej alebo právnickej osobe. Autorský zákon preto rozlišuje rôzne osobitné režimy tvorby diel. Ide o režim:</text:p>
      <text:list text:style-name="List2" text:continue-numbering="true">
        <text:list-item>
          <text:list>
            <text:list-item>
              <text:list>
                <text:list-item>
                  <text:p text:style-name="P166">zamestnaneckého diela (§ 90 AZ),</text:p>
                </text:list-item>
                <text:list-item>
                  <text:p text:style-name="P167">diela na objednávku (§ 91<text:s/>AZ),</text:p>
                </text:list-item>
                <text:list-item>
                  <text:p text:style-name="P168">spoločného diela (§ 92 AZ) a</text:p>
                </text:list-item>
                <text:list-item>
                  <text:p text:style-name="P169">školského diela (§ 93 AZ).</text:p>
                </text:list-item>
              </text:list>
            </text:list-item>
          </text:list>
        </text:list-item>
      </text:list>
      <text:h text:style-name="P170" text:outline-level="3"><text:bookmark-start text:name="__RefHeading___Toc1994_2145545828"/>Zamestnanecké dielo<text:bookmark-end text:name="__RefHeading___Toc1994_2145545828"/></text:h>
      <text:p text:style-name="P171"><text:span text:style-name="T172">Pri zamestnaneckom diele je autorom zamestnanec, teda osoba pracujúca pre určitého zamestnávateľa. Zamestnanecké dielo je také dielo, ktoré vzniklo z dôvodu, že zamestnanec s</text:span><text:span text:style-name="T173">i jeho vytvorením plní povinnosti z pracovnoprávneho vzťahu alebo z obdobného pracovného vzťahu (napr. služobného alebo štátnozamestnaneckého vzťahu) – napr.<text:s/></text:span><text:span text:style-name="T174">v pracovnej zmluve má zamestnanec v rámci popisu práce uvedenú literárnu alebo publikačnú činnosť.</text:span><text:span text:style-name="T175"><text:s/>Zamestnaneckým dielom sa rozumie aj dielo, ktoré vytvoril autor, aby si splnil povinnosti vyplývajúce mu z členstva v orgánoch právnickej osoby. Právnická osoba, členom orgánu ktorej je autor, sa potom chápe ako zamestnávateľ. Skupinu zamestnaneckých diel</text:span><text:span text:style-name="T176"><text:s/>tvoria ďalej aj diela, ktoré vznikli na základe právneho vzťahu medzi zamestnancom dočasne prideleným na výkon práce k užívateľskému zamestnávateľovi podľa Zákonníka práce.</text:span></text:p>
      <text:p text:style-name="P177"><text:span text:style-name="T178">Hoci v pozícii autora je pri zamestnaneckom diele zamestnanec,<text:s/></text:span><text:span text:style-name="T179">autorský zákon priz</text:span><text:span text:style-name="T180">náva výkon majetkových práv</text:span><text:span text:style-name="T181"><text:s/>autora<text:s/></text:span><text:span text:style-name="T182">zamestnávateľovi,</text:span><text:span text:style-name="T183"><text:s/>pokiaľ sa zamestnávateľ nedohodne so zamestnancom – autorom inak. Zamestnanec – autor nesmie zamestnávateľa obmedzovať tým, že by súčasne popri zamestnávateľovi dielo sám používal alebo udeľoval súhlas n</text:span><text:span text:style-name="T184">a použitie svojho zamestnaneckého diela inej osobe, čiže je povinný zdržať sa výkonu akýchkoľvek majetkových práv k svojmu zamestnaneckému dielu.<text:s/></text:span><text:span text:style-name="T185">Zamestnávateľovi teda prislúcha zo zákona výkon všetkých majetkových práv, t. j. môže dielo vydať, vyhotoviť j</text:span><text:span text:style-name="T186">eho rozmnoženinu, môže ho uviesť na verejnosti verejným vykonaním alebo verejným prenosom a pod..</text:span></text:p>
      <text:p text:style-name="P187"><text:span text:style-name="T188">Autorský zákon dokonca umožňuje zamestnávateľovi urobiť niektoré<text:s/></text:span><text:span text:style-name="T189">nevyhnutné zásahy do osobnostných práv autora.</text:span><text:span text:style-name="T190"><text:s/>Predpokladá sa totiž, že ak zamestnávateľ už v</text:span><text:span text:style-name="T191">ykonáva majetkové práva k dielu, tak autor mu udelil „akoby" aj súhlas na zverejnenie diela, na označenie diela menom zamestnávateľa, na dokončenie a zmenu diela alebo na iný zásah do diela.</text:span></text:p>
      <text:p text:style-name="P192">Keď zamestnávateľ zanikne, výkon majetkových práv sa vracia späť<text:s/>autorovi.</text:p>
      <text:h text:style-name="P193" text:outline-level="3"><text:bookmark-start text:name="__RefHeading___Toc1996_2145545828"/>Dielo na objednávku<text:bookmark-end text:name="__RefHeading___Toc1996_2145545828"/></text:h>
      <text:p text:style-name="P194"><text:span text:style-name="T195">V tomto osobitnom režime tvorby<text:s/></text:span><text:span text:style-name="T196">si jedna osoba objedná u inej osoby – autora vytvorenie diela.</text:span><text:span text:style-name="T197"><text:s/>Autor s objednávateľom uzavrú zmluvu o dielo podľa Občianskeho zákonníka. Ak sa zmluvné strany nedohodli inak,<text:s/></text:span><text:span text:style-name="T198">objednávateľ môže po</text:span><text:span text:style-name="T199">užiť dielo na účel vyplývajúci zo zmluvy</text:span><text:span text:style-name="T200"><text:s/>(napr. maľovanie portrétu pre konkrétnu osobu,<text:s/></text:span><text:soft-page-break/><text:span text:style-name="T201">pričom účelom je použitie pre interné potreby objednávateľa). Na iný účel už objednávateľ potrebuje súhlas autora, ktorý získa uzavretím licenčnej zmluvy s autorom.</text:span></text:p>
      <text:p text:style-name="P202">Autor môže dielo vytvorené na objednávku použiť sám alebo naň udeliť licenciu tretej osobe pod podmienkou, že to nebude v rozpore s oprávnenými záujmami objednávateľa a pokiaľ to objednávateľ v dohode s autorom nevylúčil.</text:p>
      <text:p text:style-name="P203">Režim diela na objednávku sa neuplatní pri audiovizuálnom diele.</text:p>
      <text:h text:style-name="P204" text:outline-level="3"><text:bookmark-start text:name="__RefHeading___Toc1998_2145545828"/>Spoločné dielo<text:bookmark-end text:name="__RefHeading___Toc1998_2145545828"/></text:h>
      <text:p text:style-name="P205"><text:span text:style-name="T206">Spoločné dielo sa vyznačuje tým, že<text:s/></text:span><text:span text:style-name="T207">podnet na jeho vytvorenie dala fyzická alebo právnická osoba,</text:span><text:span text:style-name="T208"><text:s/>ktorá súčasne<text:s/></text:span><text:span text:style-name="T209">viedla</text:span><text:span text:style-name="T210"><text:s/>vytvorenie tohto diela dvomi alebo viacerými autormi tak,<text:s/></text:span><text:span text:style-name="T211">že usmerňovala a zabezpečovala proce</text:span><text:span text:style-name="T212">s jeho vytvorenia</text:span><text:span text:style-name="T213"><text:s/>(napr. finančne, technicky). Na spoločné dielo sa použije primerane režim tvorby zamestnaneckého diela, pričom osoba, pod vedením a na podnet ktorej sa dielo tvorí, sa <text:s/>považuje za zamestnávateľa, a teda vykonáva majetkové práva k dielu,<text:s/></text:span><text:span text:style-name="T214">ak nie je dohodnuté inak.</text:span></text:p>
      <text:p text:style-name="P215"><text:span text:style-name="T216">V praxi môže dôjsť aj k situácii, že autori sú pri tvorbe spoločného diela usmerňovaní viacerými fyzickými alebo právnickými osobami. V takomto prípade tieto vedúce fyzické alebo právnické osoby<text:s/></text:span><text:span text:style-name="T217">nakladajú s dielom spoločne,</text:span><text:span text:style-name="T218"><text:s/>môžu<text:s/></text:span><text:span text:style-name="T219">si to však upraviť odlišne dohodou.</text:span></text:p>
      <text:h text:style-name="P220" text:outline-level="3"><text:bookmark-start text:name="__RefHeading___Toc2000_2145545828"/>Školské dielo<text:bookmark-end text:name="__RefHeading___Toc2000_2145545828"/></text:h>
      <text:p text:style-name="P221">K vytvoreniu autorskoprávne chránených diel dochádza aj v prostredí školy. Deti, žiaci alebo študenti tvoria školské diela (napr. diela v rámci SOČ na strednej škole, bakalárske práce, diplomové práce a pod.) na splnenie svojich školských alebo študijných povinností, ktoré majú na základe ich právneho vzťahu ku škole.</text:p>
      <text:p text:style-name="P222"><text:span text:style-name="T223">Škola vynaloží určité náklady (poskytne nástroje, zariadenie, energie atď.), čím pomôže žiakovi alebo študentovi vytvoriť dielo a </text:span><text:span text:style-name="T224">on ako autor</text:span><text:span text:style-name="T225"><text:s/>je následne na návrh školy povinný uzavrieť so školou nevýhradnú a bezodplatnú licenčnú zmluvu.</text:span><text:span text:style-name="T226"><text:s/>Licenčná zmluva slúži škole, aby mohla školské dielo použiť spôsobom, ktorý nie je priamo ani nepriamo obchodný.</text:span></text:p>
      <text:p text:style-name="P227"><text:span text:style-name="T228">Keďže licenčná zmluva, ktorú uzatvára autor so</text:span><text:span text:style-name="T229"><text:s/>školou je nevýhradná,<text:s/></text:span><text:span text:style-name="T230">autor môže ďalej k svojmu školskému dielu uzatvárať licenčné zmluvy, a to aj za odmenu</text:span><text:span text:style-name="T231"><text:s/>(t. j. autor školského diela môže udeliť tretej osobe odlišnej od školy súhlas, že môže použiť jeho dielo a môže si dohodnúť za takéto použitie aj</text:span><text:span text:style-name="T232"><text:s/>odmenu). V prípade, ak autor školského diela získa takýmto spôsobom nejakú odmenu, škola sa môže dožadovať náhrady nákladov alebo ich časti, ktoré vynaložila na vytvorenie školského diela.</text:span></text:p>
      <text:h text:style-name="P233" text:outline-level="3"><text:bookmark-start text:name="__RefHeading___Toc2002_2145545828"/>Výhradné osobnostné práva<text:bookmark-end text:name="__RefHeading___Toc2002_2145545828"/></text:h>
      <text:p text:style-name="P234"><text:span text:style-name="T235">Základným<text:s/></text:span><text:span text:style-name="T236">osobnostným právom</text:span><text:span text:style-name="T237"><text:s/>je právo au</text:span><text:span text:style-name="T238">tora na autorstvo k svojmu dielu, čo znamená, že autor má právo byť považovaný za autora konkrétneho diela a právo brániť sa proti prisvojeniu si autorstva inou osobou.</text:span></text:p>
      <text:p text:style-name="P239"><text:span text:style-name="T240">V rámci ďalších<text:s/></text:span><text:span text:style-name="T241">osobnostných práv</text:span><text:span text:style-name="T242"><text:s/>má autor právo:</text:span></text:p>
      <text:list text:style-name="List2" text:continue-numbering="true">
        <text:list-item>
          <text:list>
            <text:list-item>
              <text:list>
                <text:list-item>
                  <text:p text:style-name="P243">rozhodnúť o zverejnení alebo o nezverejnení svojho diela,</text:p>
                </text:list-item>
                <text:list-item>
                  <text:p text:style-name="P244">byť označený ako autor a rozhodnúť o spôsobe takéhoto označenia najmä menom alebo pseudonymom, a to pri každom použití svojho diela, ak je takýto spôsob označenia pri danom diele a spôsobe použitia možný a obvyklý,</text:p>
                </text:list-item>
                <text:list-item>
                  <text:p text:style-name="P245">na nedotknuteľnosť svojho diela, najmä na ochranu pred akoukoľvek nedovolenou zmenou alebo iným nedovoleným zásahom do svojho diela, ako aj pred akýmkoľvek hanlivým nakladaním so svojím dielom, ktoré by znižovalo hodnotu diela alebo spôsobilo ujmu autora na jeho cti alebo dobrej povesti.</text:p>
                </text:list-item>
              </text:list>
            </text:list-item>
          </text:list>
        </text:list-item>
      </text:list>
      <text:p text:style-name="P246"><text:span text:style-name="T247">Osobnostné práva autora sú<text:s/></text:span><text:span text:style-name="T248">neprevoditeľné,</text:span><text:span text:style-name="T249"><text:s/>to znamená, že autor tieto práva nemôže previesť na inú osobu ani sa ich nemôže vzdať. Keďže osobnostné autorské práva sú späté s osobou autora, jeho smrťou zanikajú.</text:span></text:p>
      <text:soft-page-break/>
      <text:p text:style-name="P250"><text:span text:style-name="T251">Ani po smrti autora<text:s/></text:span><text:span text:style-name="T252">si však nikto</text:span><text:span text:style-name="T253"><text:s/>nesmie prisvojiť jeho autorstvo k dielu.</text:span><text:span text:style-name="T254"><text:s/>Dielo možno použiť len takým spôsobom, ktorý neznižuje jeho hodnotu. Tiež je nutné uviesť meno autora alebo jeho pseudonym, ak nejde o anonymné dielo.</text:span></text:p>
      <text:p text:style-name="P255"><text:span text:style-name="T256">Po smrti autora sa ochrany autorského práva –<text:s/></text:span><text:span text:style-name="T257">tzv. postmortálne</text:span><text:span text:style-name="T258">j ochrany,</text:span><text:span text:style-name="T259"><text:s/>môže domáhať ktorákoľvek autorovi blízka osoba (definíciu blízkej osoby v právnom zmysle obsahuje § 116 Občianskeho zákonníka), dedič, príslušná profesijná komora alebo príslušná právnická osoba združujúca autorov (napr. komora architektov alebo</text:span><text:span text:style-name="T260"><text:s/>organizácia kolektívnej správy). Postmortálna ochrana sa vzťahuje na prípady, keď dôjde k porušeniu zákazu prisvojenia si autorstva k dielu iného autora, k porušeniu povinnosti uvádzať meno autora alebo pseudonymom, ak nejde o dielo anonymné a k porušeniu</text:span><text:span text:style-name="T261"><text:s/>zákazu použitia diela spôsobom znižujúcim jeho hodnotu.</text:span></text:p>
      <text:p text:style-name="P262"><text:span text:style-name="T263">Autor môže so svojimi osobnostnými právami disponovať len v obmedzenej miere, a to udeliť<text:s/></text:span><text:span text:style-name="T264">súhlas<text:s/></text:span><text:span text:style-name="T265">používateľovi svojho diela<text:s/></text:span><text:span text:style-name="T266">na zásah do svojich osobnostných práv<text:s/></text:span><text:span text:style-name="T267">(napr. na to, aby používateľ dielo sp</text:span><text:span text:style-name="T268">racoval sa často vyžaduje aj zásah do diela, t. j. do autorovho osobnostného práva na nedotknuteľnosť diela). Takto udelený súhlas musí byť limitovaný nevyhnutným rozsahom a spôsobom zásahu a ak sa autor s používateľom nedohodnú na jeho neodvolateľnosti, d</text:span><text:span text:style-name="T269">á sa vždy odvolať.</text:span></text:p>
      <text:h text:style-name="P270" text:outline-level="3"><text:bookmark-start text:name="__RefHeading___Toc2004_2145545828"/>Výhradné majetkové práva<text:bookmark-end text:name="__RefHeading___Toc2004_2145545828"/></text:h>
      <text:p text:style-name="P271"><text:span text:style-name="T272">Autor má právo použiť svoje dielo a právo udeliť súhlas na použitie svojho diela. Pokiaľ teda autorský zákon neustanovuje inak, právu autora udeliť súhlas na použitie diela zodpovedá povinnosť osoby, ktorá chce d</text:span><text:span text:style-name="T273">ielo použiť, získať od autora<text:s/></text:span><text:span text:style-name="T274">súhlas na použitie diela</text:span><text:span text:style-name="T275"><text:s/>(udeľuje sa<text:s/></text:span><text:span text:style-name="T276">licenčnou zmluvou)</text:span><text:span text:style-name="T277">.</text:span></text:p>
      <text:p text:style-name="P278"><text:span text:style-name="T279">Autorovi prináleží aj<text:s/></text:span><text:span text:style-name="T280">právo na odmenu.</text:span><text:span text:style-name="T281"><text:s/>Odmena autorovi neprislúcha len v prípadoch určitých výnimiek a obmedzení a pri dohode na poskytnutí bezodplatnej licencie.</text:span></text:p>
      <text:p text:style-name="P282"><text:span text:style-name="T283">Majetk</text:span><text:span text:style-name="T284">ové práva autora<text:s/></text:span><text:span text:style-name="T285">udelením súhlasu<text:s/></text:span><text:span text:style-name="T286">na použitie diela<text:s/></text:span><text:span text:style-name="T287">nezanikajú,</text:span><text:span text:style-name="T288"><text:s/>autor je len povinný strpieť použitie diela inou osobou v rozsahu udeleného súhlasu.</text:span></text:p>
      <text:p text:style-name="P289"><text:span text:style-name="T290">Tak ako osobnostné práva, aj majetkové práva autora sú<text:s/></text:span><text:span text:style-name="T291">neprevoditeľné a nemožno sa ich vzdať. Jedinou možno</text:span><text:span text:style-name="T292">sťou dispozície je teda udelenie licencie<text:s/></text:span><text:span text:style-name="T293">(licenčnou zmluvou). Na rozdiel od osobnostných práv sú však majetkové práva autora<text:s/></text:span><text:span text:style-name="T294">predmetom dedičstva.</text:span></text:p>
      <text:h text:style-name="P295" text:outline-level="3"><text:bookmark-start text:name="__RefHeading___Toc2006_2145545828"/>Ako dlho trvá autorské právo?<text:bookmark-end text:name="__RefHeading___Toc2006_2145545828"/></text:h>
      <text:p text:style-name="P296"><text:span text:style-name="T297">Osobnostné práva</text:span><text:span text:style-name="T298"><text:s/>autora trvajú len počas jeho života a<text:s/></text:span><text:span text:style-name="T299">zanikajú smrťou<text:s/></text:span><text:span text:style-name="T300">(§ 18 od</text:span><text:span text:style-name="T301">s. 3 AZ).</text:span></text:p>
      <text:p text:style-name="P302"><text:span text:style-name="T303">Majetkové práva<text:s/></text:span><text:span text:style-name="T304">autora trvajú<text:s/></text:span><text:span text:style-name="T305">počas života autora a 70 rokov po jeho smrti<text:s/></text:span><text:span text:style-name="T306">(§ 32 AZ).</text:span></text:p>
      <text:p text:style-name="P307">Ak bolo dielo zverejnené pod pseudonymom, alebo ak ide o anonymné dielo, trvajú majetkové práva 70 rokov po zverejnení tohto diela. To platí len v prípade, ak<text:s/>totožnosť autora nie je známa. Trvanie majetkových práv sa končí posledným dňom 70– teho roka od smrti autora (teda trvanie 70 ročnej lehoty sa počíta odo dňa smrti autora a predlžuje sa v poslednom roku do 31. 12.).</text:p>
      <text:p text:style-name="P308"><text:span text:style-name="T309">Po uplynutí tejto doby sa dielo stáva<text:s/></text:span><text:span text:style-name="T310">v</text:span><text:span text:style-name="T311">oľným dielom<text:s/></text:span><text:span text:style-name="T312">(§ 9 AZ) (ang. Public domain), čo znamená, že používateľ nie je povinný získať súhlas na použitie diela, ani uhradiť odmenu. Dielo sa však môže stať voľným aj pred uplynutím doby ochrany, a to ak autor nemá dedičov alebo ak dedičia odmietnu de</text:span><text:span text:style-name="T313">dičstvo prijať.</text:span></text:p>
      <text:p text:style-name="P314"><text:span text:style-name="T315">Autorské právo pozná aj inštitút tzv.<text:s/></text:span><text:span text:style-name="T316">vyčerpania práv.</text:span><text:span text:style-name="T317"><text:s/>Právo autora udeliť súhlas na verejné rozširovanie originálu diela alebo rozmnoženiny diela (predajom, darovaním) zaniká prvým oprávneným prevodom vlastníckeho práva k originálu diela a</text:span><text:span text:style-name="T318">lebo rozmnoženine diela, a to pre konkrétny originál diela alebo rozmnoženinu diela, ktorá bola predmetom tohto prevodu vlastníckeho práva (§ 22 ods. 2 AZ). To sa uplatňuje napr. pri predaji kníh z veľkoobchodu do maloobchodu konečnému zákazníkovi a násled</text:span><text:span text:style-name="T319">nom darovaní.</text:span></text:p>
      <text:h text:style-name="P320" text:outline-level="3"><text:bookmark-start text:name="__RefHeading___Toc2008_2145545828"/><text:soft-page-break/>Licencia<text:bookmark-end text:name="__RefHeading___Toc2008_2145545828"/></text:h>
      <text:p text:style-name="P321"><text:span text:style-name="T322">Pokiaľ autor vytvoril dielo, je predpoklad, že má záujem, aby sa dostalo do sféry iných osôb, aby ho mohli<text:s/></text:span><text:span text:style-name="T323">užívať<text:s/></text:span><text:span text:style-name="T324">(v ne</text:span><text:span text:style-name="T325">‑autorskoprávnom zmysle) alebo<text:s/></text:span><text:span text:style-name="T326">používať<text:s/></text:span><text:span text:style-name="T327">(v autorskoprávnom zmysle). Kým na<text:s/></text:span><text:span text:style-name="T328">užívanie diela<text:s/></text:span><text:span text:style-name="T329">– napr. vnímaním (napr. </text:span><text:span text:style-name="T330">prečítanie knihy, pozretie obrazu)<text:s/></text:span><text:span text:style-name="T331">nie je potrebný súhlas<text:s/></text:span><text:span text:style-name="T332">autora, na<text:s/></text:span><text:span text:style-name="T333">použitie v autorskoprávnom<text:s/></text:span><text:span text:style-name="T334">zmysle je<text:s/></text:span><text:span text:style-name="T335">potrebné získať súhlas<text:s/></text:span><text:span text:style-name="T336">autora. Dielo je možné používať viacerými spôsobmi.</text:span></text:p>
      <text:p text:style-name="P337">Použitím diela je najmä:</text:p>
      <text:list text:style-name="List2" text:continue-numbering="true">
        <text:list-item>
          <text:list>
            <text:list-item>
              <text:list>
                <text:list-item>
                  <text:p text:style-name="P338">spracovanie diela;</text:p>
                </text:list-item>
                <text:list-item>
                  <text:p text:style-name="P339">spojenie diela s iným dielom;</text:p>
                </text:list-item>
                <text:list-item>
                  <text:p text:style-name="P340">zaradenie diela do tvorivej databázy;</text:p>
                </text:list-item>
                <text:list-item>
                  <text:p text:style-name="P341">vyhotovenie rozmnoženiny diela;</text:p>
                </text:list-item>
                <text:list-item>
                  <text:p text:style-name="P342">verejné rozširovanie originálu diela alebo rozmnoženiny diela</text:p>
                  <text:list text:continue-numbering="true">
                    <text:list-item>
                      <text:list>
                        <text:list-item>
                          <text:list>
                            <text:list-item>
                              <text:p text:style-name="P343">prevodom vlastníckeho práva,</text:p>
                            </text:list-item>
                            <text:list-item>
                              <text:p text:style-name="P344">vypožičaním,</text:p>
                            </text:list-item>
                            <text:list-item>
                              <text:p text:style-name="P345">nájmom;</text:p>
                            </text:list-item>
                          </text:list>
                        </text:list-item>
                      </text:list>
                    </text:list-item>
                  </text:list>
                </text:list-item>
                <text:list-item>
                  <text:p text:style-name="P346">uvedenie diela na verejnosti</text:p>
                  <text:list text:continue-numbering="true">
                    <text:list-item>
                      <text:list>
                        <text:list-item>
                          <text:list>
                            <text:list-item>
                              <text:p text:style-name="P347">verejným vystavením originálu diela alebo<text:s/>rozmnoženiny diela,</text:p>
                            </text:list-item>
                            <text:list-item>
                              <text:p text:style-name="P348">verejným vykonaním diela,</text:p>
                            </text:list-item>
                            <text:list-item>
                              <text:p text:style-name="P349">verejným prenosom diela.</text:p>
                            </text:list-item>
                          </text:list>
                        </text:list-item>
                      </text:list>
                    </text:list-item>
                  </text:list>
                </text:list-item>
              </text:list>
            </text:list-item>
          </text:list>
        </text:list-item>
      </text:list>
      <text:p text:style-name="P350"><text:span text:style-name="T351">Nakoľko ide len o demonštratívny výpočet, môžu prichádzať do úvahy aj ďalšie spôsoby použitia, na ktoré je autor oprávnený udeľovať súhlas. Autor však môže udeľovať súhlas len na také s</text:span><text:span text:style-name="T352">pôsoby použitia, ktoré sú<text:s/></text:span><text:span text:style-name="T353">známe v čase udelenia súhlasu (licencie).</text:span></text:p>
      <text:p text:style-name="P354"><text:span text:style-name="T355">Pred použitím diela osobou odlišnou od autora je potrebné získať na jeho použitie súhlas autora (pokiaľ nie je možné využiť tzv. zákonnú licenciu). Súhlas autora na použitie diela sa udeľu</text:span><text:span text:style-name="T356">je<text:s/></text:span><text:span text:style-name="T357">licenčnou zmluvou<text:s/></text:span><text:span text:style-name="T358">(§ 65 a nasl. AZ).</text:span></text:p>
      <text:p text:style-name="P359"><text:span text:style-name="T360">Licenčná zmluva<text:s/></text:span><text:span text:style-name="T361">má obsahovať predovšetkým<text:s/></text:span><text:span text:style-name="T362">spôsob použitia diela, rozsah licencie, čas,</text:span><text:span text:style-name="T363"><text:s/>na ktorý autor licenciu udeľuje, alebo spôsob jeho určenia a<text:s/></text:span><text:span text:style-name="T364">odmenu<text:s/></text:span><text:span text:style-name="T365">alebo spôsob jej určenia, ak sa autor s nadobúdateľom nedohod</text:span><text:span text:style-name="T366">ol na bezodplatnom poskytnutí licencie. Autorský zákon vo svojich ustanoveniach zároveň určuje<text:s/></text:span><text:span text:style-name="T367">domnienky,</text:span><text:span text:style-name="T368"><text:s/>ktoré platia v prípade, ak licenčná zmluva neobsahuje uvedené náležitosti. Licenčná zmluva<text:s/></text:span><text:span text:style-name="T369">nemusí byť písomná,</text:span><text:span text:style-name="T370"><text:s/>ak sa uzatvára ako nevýhradná.<text:s/></text:span><text:span text:style-name="T371">Výhradná</text:span><text:span text:style-name="T372"><text:s/>licencia musí mať písomnú formu<text:s/></text:span><text:span text:style-name="T373">(Ak autor udelil výhradnú licenciu, nesmie udeliť tretej osobe licenciu na spôsob použitia diela udelený výhradnou licenciou a je povinný, ak nie je v licenčnej zmluve dohodnuté inak, sám sa zdržať použitia diela spôsobom,<text:s/></text:span><text:span text:style-name="T374">na ktorý udelil výhradnú licenciu).</text:span></text:p>
      <text:p text:style-name="P375">Okrem vyššie uvedených štyroch náležitostí licenčnej zmluvy je vhodné riešiť aj nasledovné:</text:p>
      <text:list text:style-name="LFO2" text:continue-numbering="true">
        <text:list-item>
          <text:p text:style-name="P376">Výhradnosť licencie a povinnosť využiť licenciu ( §70 ods. 3 Autorského zákona)</text:p>
        </text:list-item>
        <text:list-item>
          <text:p text:style-name="P377">Právo udeliť sublicenciu a právo postúpiť<text:s/>licenciu ( § 72 Autorského zákona)</text:p>
        </text:list-item>
      </text:list>
      <text:p text:style-name="P378">Spôsob použitia vyplývajú z § 19 ods. 4 Autorského zákona a zmluvné strany si musia vymedziť také spôsoby použitia, ktoré sú potrebné na dosiahnutie účelu zmluvy.</text:p>
      <text:p text:style-name="P379">Rozsah použitia diela možno obsahovo aj pojmovo rozdeliť na:</text:p>
      <text:list text:style-name="LFO3" text:continue-numbering="true">
        <text:list-item>
          <text:p text:style-name="P380">Územný rozsah licencie ( t.j. bližšie určenie teritória, na ktorom nadobúdateľ získava oprávnenie spravidla aj záväzok dielo použiť),</text:p>
        </text:list-item>
        <text:list-item>
          <text:p text:style-name="P381">Časový rozsah licencie (t.j. doba trvania práva a spravidla aj povinnosti využitia diela pri výhradnej licencii, ak ide<text:s/>o skutočnosť odlišnú od doby trvania licenčnej zmluvy, pretože časť obsahu licenčnej zmluvy často pretrváva naďalej aj po uplynutí času licencie. Licencie je však možné udeliť najdlhšie na dobu trvania majetkových autorských práv),</text:p>
        </text:list-item>
        <text:list-item>
          <text:p text:style-name="P382">Množstevný rozsah licencie ( t.j. ktorý určuje počet jednotlivých použití diela, pokiaľ je počítanie použití diela vzhľadom na povahu diela možné, napr. určenie poštu zhotovených či rozširovaných rozmnoženín),</text:p>
        </text:list-item>
        <text:list-item>
          <text:p text:style-name="P383">Vecný rozsah licencie ( t.j. akékoľvek iné obmedzenie udeleného oprávnenia na použitie diela, ktoré je dostatočne technicky a hospodársky odlíšiteľné, napr. obmedzenie počtom účastníkov).</text:p>
        </text:list-item>
      </text:list>
      <text:h text:style-name="P384" text:outline-level="3"><text:bookmark-start text:name="__RefHeading___Toc2010_2145545828"/>Verejná licencia<text:bookmark-end text:name="__RefHeading___Toc2010_2145545828"/></text:h>
      <text:p text:style-name="P385"><text:span text:style-name="T386">Autor môže ponúknuť udelenie licencie aj<text:s/></text:span><text:span text:style-name="T387">jednostranným prejavom vôle<text:s/></text:span><text:span text:style-name="T388">smerujúcim voči neurčitým osobám (§ 76 AZ).</text:span></text:p>
      <text:p text:style-name="P389"><text:span text:style-name="T390">Licencia je platne udelená v okamihu, keď sa nadobúdateľ podľa nej zachová (určité konanie nadobúdateľa licencie, z ktorého možno vyvodiť jeho súhlas s podmienkami licencie aj bez vyrozumenia autora). Takáto licencia však môže byť<text:s/></text:span><text:span text:style-name="T391">len nevýhradná, bezodplat</text:span><text:span text:style-name="T392">ná a nemožno ju vypovedať.<text:s/></text:span><text:span text:style-name="T393">Autor môže udeliť nadobúdateľovi licenciu výslovne aj na spôsob použitia diela, ktorý nie je v čase uzavretia licenčnej zmluvy známy.</text:span></text:p>
      <text:p text:style-name="P394"><text:span text:style-name="T395">Týmto spôsobom je umožnené uzatváranie licencií umožňujúcich šírenie slobodného softvéru a sprí</text:span><text:span text:style-name="T396">stupnenie autorských diel širokej verejnosti (napr. licencie Creative Commons (CC) alebo licencie GNU, GPL, BSD, EUPL</text:span><text:span text:style-name="T397"><text:note text:note-class="footnote" text:id="_ftn0"><text:note-citation>1</text:note-citation><text:note-body><text:p text:style-name="Textpoznámkypodčiarou"><text:s/><text:span text:style-name="T398">Európska Komisia v roku 2007 prijala špecifickú verejnú licenciu pre verejné správy v rámci Európskej Únie <text:s/>„EUPL“.</text:span><text:s text:c="2"/></text:p></text:note-body></text:note></text:span><text:span text:style-name="T399">) a taktiež sú umo</text:span><text:span text:style-name="T400">žnené špecifické spôsoby uzatvárania zmlúv (napr. shrink–wrap, click–wrap, licencie na krabicový softvér atď.).</text:span></text:p>
      <text:h text:style-name="P401" text:outline-level="3"><text:bookmark-start text:name="__RefHeading___Toc2012_2145545828"/>Vzťah medzi autorským právom a vlastníctvom veci,<text:s/><text:line-break/>prostredníctvom ktorej je dielo vyjadrené<text:bookmark-end text:name="__RefHeading___Toc2012_2145545828"/></text:h>
      <text:p text:style-name="P402">V súvislosti so vzťahom autorského práva a vlastníckeho práva k veci, prostredníctvom ktorej je dielo vyjadrené (v ktorej je zhmotnené) platí, že nadobudnutím vlastníckeho práva (alebo iného vecného práva) k veci, prostredníctvom ktorej je dielo vyjadrené, nie je dotknuté autorské právo (§ 33 AZ). To platí<text:s/>aj naopak, t. j. vlastnícke právo k veci, prostredníctvom ktorej je dielo vyjadrené, nie je dotknuté autorským právom, za predpokladu, že sa strany zmluvného vzťahu nedohodli inak, prípadne ak zo zákona nevyplýva iné. Vlastník veci nemôže dielo použiť v autorskoprávnom zmysle bez súhlasu autora.</text:p>
      <text:p text:style-name="P403">Vlastník, alebo iný užívateľ veci, prostredníctvom ktorej je dielo vyjadrené, nie je ani povinný udržiavať a chrániť vec pred stratou, poškodením, zničením, ak nie je dohodnuté inak (alebo ak osobitný predpis neurčuje inak – napr. v súvislosti s pamiatkami). Je potrebné tiež upozorniť, že autorské právo nezaniká zničením veci, prostredníctvom ktorej je dielo vyjadrené.</text:p>
      <text:h text:style-name="P404" text:outline-level="3"><text:bookmark-start text:name="__RefHeading___Toc2014_2145545828"/>Zákonné licencie – použitie diela bez súhlasu autora<text:bookmark-end text:name="__RefHeading___Toc2014_2145545828"/></text:h>
      <text:p text:style-name="P405"><text:span text:style-name="T406">Bez súhlasu autora možno dielo použiť v prípa</text:span><text:span text:style-name="T407">de, ak ide o použitie na základe tzv.<text:s/></text:span><text:span text:style-name="T408">zákonných licencií<text:s/></text:span><text:span text:style-name="T409">(§ 34 – 57 AZ). Zákonné licencie predstavujú<text:s/></text:span><text:span text:style-name="T410">výnimky a obmedzenia z práva autora na udelenie súhlasu na použitie diela.</text:span></text:p>
      <text:p text:style-name="P411">Medzi takéto výnimky a obmedzenia patrí:</text:p>
      <text:list text:style-name="List2" text:continue-numbering="true">
        <text:list-item>
          <text:list>
            <text:list-item>
              <text:list>
                <text:list-item>
                  <text:p text:style-name="P412">citácia diela,</text:p>
                </text:list-item>
                <text:list-item>
                  <text:p text:style-name="P413">karikatúra, paródia, pastiš,</text:p>
                </text:list-item>
                <text:list-item>
                  <text:p text:style-name="P414">použitie diela na informačné účely,</text:p>
                </text:list-item>
                <text:list-item>
                  <text:p text:style-name="P415">záznam vysielania,</text:p>
                </text:list-item>
                <text:list-item>
                  <text:p text:style-name="P416">použitie diela umiestneného na verejnom priestranstve,</text:p>
                </text:list-item>
                <text:list-item>
                  <text:p text:style-name="P417">vyhotovenie rozmnoženiny diela pre súkromnú potrebu,</text:p>
                </text:list-item>
                <text:list-item>
                  <text:p text:style-name="P418">reprografia,</text:p>
                </text:list-item>
                <text:list-item>
                  <text:p text:style-name="P419">použitie diela na vyučovacie účely a pri výskume,</text:p>
                </text:list-item>
                <text:list-item>
                  <text:p text:style-name="P420">použitie diela pri<text:s/>školských predstaveniach,</text:p>
                </text:list-item>
                <text:list-item>
                  <text:p text:style-name="P421">použitie diela pre potreby osôb so zdravotným postihnutím,</text:p>
                </text:list-item>
                <text:list-item>
                  <text:p text:style-name="P422">použitie diela v rámci náboženských a úradných obradov a sviatkov</text:p>
                </text:list-item>
                <text:list-item>
                  <text:p text:style-name="P423">použitie diela prostredníctvom koncového zariadenia,</text:p>
                </text:list-item>
                <text:list-item>
                  <text:p text:style-name="P424">použitie diela na účel archivovania,</text:p>
                </text:list-item>
                <text:list-item>
                  <text:p text:style-name="P425">použitie diela<text:s/>verejným vystavením,</text:p>
                </text:list-item>
                <text:list-item>
                  <text:p text:style-name="P426">použitie osirelého diela,</text:p>
                </text:list-item>
                <text:list-item>
                  <text:p text:style-name="P427">použitie architektonického diela,</text:p>
                </text:list-item>
                <text:list-item>
                  <text:p text:style-name="P428">použitie diela na úradné účely,</text:p>
                </text:list-item>
                <text:list-item>
                  <text:p text:style-name="P429">dočasné vyhotovenie rozmnoženiny diela,</text:p>
                </text:list-item>
                <text:list-item>
                  <text:p text:style-name="P430">náhodné použitie diela,</text:p>
                </text:list-item>
                <text:list-item>
                  <text:p text:style-name="P431">použitie diela pri oprave a ukážke zariadenia,</text:p>
                </text:list-item>
                <text:list-item>
                  <text:p text:style-name="P432">propagácia výstavy a dražby<text:s/>umeleckého diela.</text:p>
                </text:list-item>
              </text:list>
            </text:list-item>
          </text:list>
        </text:list-item>
      </text:list>
      <text:p text:style-name="P433"><text:span text:style-name="T434">Za použitie diela na základe zákonnej licencie<text:s/></text:span><text:span text:style-name="T435">nevzniká povinnosť uhradiť autorovi odmenu,</text:span><text:span text:style-name="T436"><text:s/>v niektorých prípadoch však autorovi patrí tzv.<text:s/></text:span><text:span text:style-name="T437">náhrada odmeny<text:s/></text:span><text:span text:style-name="T438">(vyhotovenie rozmnoženiny diela pre súkromnú potrebu, reprografia).</text:span></text:p>
      <text:p text:style-name="P439"><text:span text:style-name="T440">Uplatnenie zákon</text:span><text:span text:style-name="T441">ných licencií je možné len za súčasného splnenia podmienok tzv.<text:s/></text:span><text:span text:style-name="T442">trojkrokového testu.</text:span><text:span text:style-name="T443"><text:s/></text:span><text:span text:style-name="T444"><text:line-break/></text:span><text:span text:style-name="T445">Uvedený test pozostáva z nasledovných krokov:</text:span></text:p>
      <text:list text:style-name="LFO4" text:continue-numbering="true">
        <text:list-item>
          <text:p text:style-name="P446">výnimky a obmedzenia majetkových práv autora sú dovolené len v osobitných zákonom ustanovených prípadoch (zákonné licencie),</text:p>
        </text:list-item>
        <text:list-item>
          <text:p text:style-name="P447">nakladanie s dielom nesmie byť v rozpore s bežným využitím diela a</text:p>
        </text:list-item>
        <text:list-item>
          <text:p text:style-name="P448">nakladanie s dielom nesmie neodôvodnene zasahovať do právom chránených záujmov autora.</text:p>
        </text:list-item>
      </text:list>
      <text:p text:style-name="P449"><text:span text:style-name="T450">Na to, aby bolo možné použiť zákonnú licenciu musia byť uvedené podmienky<text:s/></text:span><text:span text:style-name="T451">v každom jednotlivom prípad</text:span><text:span text:style-name="T452">e naplnené</text:span><text:span text:style-name="T453"><text:s/>kumulatívne, to znamená<text:s/></text:span><text:span text:style-name="T454">spoločne.</text:span><text:span text:style-name="T455"><text:s/>Ak by čo len jedna z podmienok nebola splnená, zákonnú licenciu nemožno uplatniť. Ak by napriek tomu došlo k použitiu diela, pôjde o nedovolené použitie, teda o porušenie autorského práva.</text:span></text:p>
      <text:p text:style-name="P456"><text:span text:style-name="T457">V prípade<text:s/></text:span><text:span text:style-name="T458">zamestnaneck</text:span><text:span text:style-name="T459">ého diela</text:span><text:span text:style-name="T460"><text:s/>(§ 90 AZ,<text:s/></text:span><text:span text:style-name="T461">vykonáva majetkové práva autora k tomuto dielu zo zákona zamestnávateľ,</text:span><text:span text:style-name="T462"><text:s/>ak nie je dohodnuté inak. To znamená, že zamestnávateľ môže použiť dielo, ako aj udeľovať ďalším osobám súhlas na jeho použitie.</text:span></text:p>
      <text:p text:style-name="P463"><text:span text:style-name="T464">Bez súhlasu autora je možné použiť<text:s/></text:span><text:span text:style-name="T465">voľné dielo<text:s/></text:span><text:span text:style-name="T466">(§ 9 AZ).</text:span></text:p>
      <text:h text:style-name="P467" text:outline-level="2"><text:bookmark-start text:name="__RefHeading___Toc2016_2145545828"/><text:soft-page-break/>Uplatňovanie autorského práva pri verejnom obstarávaní IKT<text:bookmark-end text:name="__RefHeading___Toc2016_2145545828"/></text:h>
      <text:p text:style-name="P468"><text:span text:style-name="T469">Zákon o VO v §42 ods. (11) stanovuje, aby verejný obstarávateľ v súťažných podkladoch uviedol požiadavku na prevod práv duševného vlastníctva, ak sa vyžaduje. Pokiaľ je predme</text:span><text:span text:style-name="T470">tom verejného obstarávania autorské dielo, rozsah práv k nemu musí byť výslovne upravený vhodne koncipovanou licenčnou zmluvou (obvykle pojatou do zmluvy o dielo alebo inej zmluvy, ktorú obstarávateľ uzatvára), prípadne v súťažných podkladoch musí byť stan</text:span><text:span text:style-name="T471">ovená podmienka, aby vo vzťahu<text:s/></text:span><text:span text:style-name="T472">k zhotovenému dielu bola autorom na dielo udelená licencia spĺňajúca pojmové znaky<text:s/></text:span><text:span text:style-name="T473">verejnej licencie<text:s/></text:span><text:span text:style-name="T474">(§76 AZ).<text:s/></text:span><text:span text:style-name="T475">Zároveň § 15 ods. 2 písm d.) zákona o informačných technológiách verejnej správy č. 95/2019 Z.z. ( ďalej ako „ zák</text:span><text:span text:style-name="T476">on ITVS“) ustanovuje, že vo fáze prípravy a obstarania projektu je správca povinný akceptovať také zmluvné podmienky, podľa ktorých:<text:s/></text:span></text:p>
      <text:list text:style-name="List2" text:continue-numbering="true">
        <text:list-item>
          <text:list>
            <text:list-item>
              <text:list>
                <text:list-item>
                  <text:list>
                    <text:list-item>
                      <text:list>
                        <text:list-item>
                          <text:list>
                            <text:list-item>
                              <text:p text:style-name="P477"><text:s/>zdrojový kód vytvorený počas projektu bude otvorený v súlade s licenčnými podmienkami verejnej softvérovej licencie Európskej únie podľa osobitného predpisu a to v rozsahu, v akom zverejnenie tohto kódu nemôže byť zneužité na činnosť smerujúcu k narušeniu alebo k zničeniu informačného systému verejnej správy,</text:p>
                            </text:list-item>
                            <text:list-item>
                              <text:p text:style-name="P478"><text:s/>je jediným a výhradným disponentom so všetkými informáciami<text:s/>zhromaždenými alebo získanými počas projektu a prevádzky projektom vytvoreného riešenia vrátane jeho zmien a servisu,<text:s/></text:p>
                            </text:list-item>
                            <text:list-item>
                              <text:p text:style-name="P479"><text:span text:style-name="T480"><text:s/>pri zmene dodávateľa pôvodný dodávateľ poskytne správcovi úplnú súčinnosť pri prechode na nového dodávateľa najmä v oblasti architektúry</text:span><text:span text:style-name="T481"><text:s/>a integrácie informačných systémov.<text:s/></text:span></text:p>
                            </text:list-item>
                          </text:list>
                        </text:list-item>
                      </text:list>
                    </text:list-item>
                  </text:list>
                </text:list-item>
              </text:list>
            </text:list-item>
          </text:list>
        </text:list-item>
      </text:list>
      <text:h text:style-name="P482" text:outline-level="3"><text:bookmark-start text:name="__RefHeading___Toc2018_2145545828"/>Autorské právo a predchádzanie „vendor lock-inu“<text:bookmark-end text:name="__RefHeading___Toc2018_2145545828"/></text:h>
      <text:p text:style-name="P483"><text:span text:style-name="T484">Na vytvorenie podmienok pre predchádzanie tzv. „vendor lock-inu“ pri obstarávaní a dodávke<text:s/></text:span><text:span text:style-name="T485">unikátnych softvérových diel</text:span><text:span text:style-name="T486"><text:s/>je nevyhnutné preferovať takú licenčnú zmluvu,<text:s/></text:span><text:span text:style-name="T487">ktorá jednak spĺňa pojmové znaky verejnej licencie a súčasne tiež spĺňa podmienky licencie EUPL v1.2 (</text:span><text:a xlink:href="https://eur-lex.europa.eu/legal-content/SK/TXT/PDF/?uri=CELEX:32017D0863&amp;from=SK" office:target-frame-name="_top" xlink:show="replace"><text:span text:style-name="T488">https://eur-lex.europa.eu/legal-content/SK/TXT/PDF/?uri=</text:span><text:span text:style-name="T489">CELEX:32017D0863&amp;from=SK</text:span></text:a><text:span text:style-name="T490">), alebo spĺňa podmienky niektorej z tzv. zlučiteľných licencií podľa článku 5 EUPL, ktoré sú uvedené v Dodatku Vykonávacieho rozhodnutia Komisie (EÚ) 2017/863 z 18. mája 2017, ktorým sa aktualizuje verejná open source softvérová li</text:span><text:span text:style-name="T491">cencia Európskej únie (EUPL) v záujme ďalšej podpory zdieľania a opätovného používania softvéru vyvinutého verejnými správami (</text:span><text:a xlink:href="https://eur-lex.europa.eu/eli/dec_impl/2017/863/oj" office:target-frame-name="_top" xlink:show="replace"><text:span text:style-name="T492">https://eur-lex.europa.eu/eli/dec_impl/2017/863/oj</text:span></text:a><text:span text:style-name="T493">), prípadne</text:span><text:span text:style-name="T494"><text:s/>bola verejná licencia udelená na všetky spôsoby použitia diela (najmä úpravu, resp. modifikáciu diela a tiež na spôsoby použitia diela v čase jednostranného prejavu vôle smerujúcim voči neurčitým osobám neznáme), v neobmedzenom rozsahu (územne ako aj vecn</text:span><text:span text:style-name="T495">e) a na celé obdobie trvania autorských práv autora.</text:span></text:p>
      <text:p text:style-name="P496">Ku dňu zostavenia tohto dokumentu (08.09. 2019) „Zlučiteľné licencie“ podľa článku 5 EUPL sú:</text:p>
      <text:list text:style-name="List2" text:continue-numbering="true">
        <text:list-item>
          <text:list>
            <text:list-item>
              <text:list>
                <text:list-item>
                  <text:p text:style-name="P497"><text:s/>General Public License (GPL) v. 2, v. 3,</text:p>
                </text:list-item>
                <text:list-item>
                  <text:p text:style-name="P498">GNU Affero General Public License (AGPL) v. 3,</text:p>
                </text:list-item>
                <text:list-item>
                  <text:p text:style-name="P499">Open Software License (OSL) v. 2.1, v. 3.0,</text:p>
                </text:list-item>
                <text:list-item>
                  <text:p text:style-name="P500">Eclipse Public License (EPL) v. 1.0,</text:p>
                </text:list-item>
                <text:list-item>
                  <text:p text:style-name="P501">CeCILL v. 2.0, v. 2.1,</text:p>
                </text:list-item>
                <text:list-item>
                  <text:p text:style-name="P502">Mozilla Public Licence (MPL) v. 2,</text:p>
                </text:list-item>
                <text:list-item>
                  <text:p text:style-name="P503">GNU Lesser General Public Licence (LGPL) v. 2.1, v. 3,</text:p>
                </text:list-item>
                <text:list-item>
                  <text:p text:style-name="P504">Creative Commons Attribution-ShareAlike v. 3.0 Unported (CC BY-SA 3.0) for works other than software,</text:p>
                </text:list-item>
                <text:list-item>
                  <text:p text:style-name="P505">European Union Public Licence (EUPL) v. 1.1, v. 1.2,</text:p>
                </text:list-item>
                <text:list-item>
                  <text:p text:style-name="P506">Québec Free and Open-Source Licence – Reciprocity (LiLiQ-R) or Strong Reciprocity (LiLiQ-R+).</text:p>
                </text:list-item>
              </text:list>
            </text:list-item>
          </text:list>
        </text:list-item>
      </text:list>
      <text:p text:style-name="P507"><text:span text:style-name="T508">Ak autorom udelená licencia nespĺňa pojmové znaky verejnej licencie, je nevyhnutné požado</text:span><text:span text:style-name="T509">vať, aby udelená licencia umožňovala verejnému obstarávateľovi výkon majetkových práv k softvérovému dielu v čo najväčšom rozsahu. Odporúčame, aby uzatvorená licenčná zmluva mala charakter nevýhradnej licencie, udelenej na<text:s/></text:span><text:span text:style-name="T510">všetky známe spôsoby použitia die</text:span><text:span text:style-name="T511">la<text:s/></text:span><text:span text:style-name="T512">(t. j. nielen na spôsob použitia diela nevyhnutný na dosiahnutie účelu zmluvy, ale tiež na použitie diela formou spracovania diela (t. j. úpravy, resp. modifikácie diela) a na všetky ďalšie spôsoby použitia diela uvedené v § 19 ods. 4 AZ), udelenej<text:s/></text:span><text:span text:style-name="T513">v ne</text:span><text:span text:style-name="T514">obmedzenom rozsahu<text:s/></text:span><text:span text:style-name="T515">(územne ako aj vecne) a udelenej<text:s/></text:span><text:span text:style-name="T516">na celé obdobie trvania<text:s/></text:span><text:span text:style-name="T517">autorských práv k predmetnému softvérovému dielu. Súčasne je nutné zabezpečiť si aj<text:s/></text:span><text:span text:style-name="T518">právo nakladať s udelenou licenciou<text:s/></text:span><text:span text:style-name="T519">(§ 72 AZ) či už jej postúpením alebo následným udelením subl</text:span><text:span text:style-name="T520">icencie. Je tiež nevyhnutné, aby vyššie uvedené licenčné podmienky spĺňali tiež všetky počítačové programy, ktoré sú pre správnu funkciu predmetného unikátneho softvérového diela autorom diela stanovené a vyžadované (t. j. tie, bez ktorých je unikátne soft</text:span><text:span text:style-name="T521">vérové dielo nefunkčné a ich voľbu vykonal autor unikátneho softvérového diela).</text:span></text:p>
      <text:p text:style-name="P522"><text:span text:style-name="T523">Je tiež nevyhnutné, aby verejný obstarávateľ v súťažných podkladoch požadoval zabezpečenie udelenia<text:s/></text:span><text:span text:style-name="T524">neodvolateľného súhlasu autora so zásahom do osobnostných práv autora</text:span><text:span text:style-name="T525"><text:s/>(§ 18</text:span><text:span text:style-name="T526"><text:s/>ods. 5 AZ, najmä so zásahom do osobnostného práva na nedotknuteľnosť diela a do osobnostného práva rozhodnúť o zverejnení alebo nezverejnení diela), ktorý by mohol byť spôsobený uplatňovaním majetkových práv (napríklad vplyvom zmeny zdrojového kódu softvé</text:span><text:span text:style-name="T527">rového diela).</text:span></text:p>
      <text:p text:style-name="P528"><text:span text:style-name="T529">Je nevyhnutné, aby<text:s/></text:span><text:span text:style-name="T530">neodvolateľný súhlas</text:span><text:span text:style-name="T531"><text:s/>so zásahom do osobnostných práv bol udelený v takom rozsahu, aby tento zásah do osobnostných práv mohol byť vykonaný<text:s/></text:span><text:span text:style-name="T532">nielen verejným obstarávateľom,</text:span><text:span text:style-name="T533"><text:s/>ale tiež<text:s/></text:span><text:span text:style-name="T534">ktoroukoľvek treťou stranou,</text:span><text:span text:style-name="T535"><text:s/>ktorá by v rám</text:span><text:span text:style-name="T536">ci výkonu majetkových práv k softvérovému dielu verejným obstarávateľom toto dielo použila (z autorskoprávneho hľadiska), t. j. by dielo modifikovala, spracovala, spojila s iným dielom alebo inak adaptovala. Zabezpečenie neodvolateľného súhlasu so zásahom<text:s/></text:span><text:span text:style-name="T537">do osobnostných práv autora vo vyššie uvedenom rozsahu je nevyhnutnosťou najmä pri softvérových dielach, ktoré majú charakter zamestnaneckých diel alebo diel na objednáv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ource Sans Pro Black" svg:font-family="Source Sans Pro Black"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tyle:font-charset="x-symbol" svg:font-family="OpenSymbol" style:font-family-generic="system"/>
    <style:font-face style:name="Source Sans Pro Light" svg:font-family="Source Sans Pro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Source Sans Pro"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weight-complex="bold" fo:hyphenate="false"/>
    </style:style>
    <style:style style:name="Nadpis2" style:display-name="Nadpis 2" style:family="paragraph" style:parent-style-name="Heading" style:next-style-name="Textbody" style:default-outline-level="2">
      <style:paragraph-properties fo:margin-top="0.1388in"/>
      <style:text-properties style:font-weight-complex="bold" fo:hyphenate="false"/>
    </style:style>
    <style:style style:name="Nadpis3" style:display-name="Nadpis 3" style:family="paragraph" style:parent-style-name="Heading" style:next-style-name="Textbody" style:default-outline-level="3">
      <style:paragraph-properties fo:margin-top="0.0986in" fo:margin-bottom="0in"/>
      <style:text-properties style:font-weight-complex="bold" fo:hyphenate="false"/>
    </style:style>
    <style:style style:name="Nadpis4" style:display-name="Nadpis 4" style:family="paragraph" style:parent-style-name="Heading" style:next-style-name="Textbody" style:default-outline-level="4">
      <style:paragraph-properties fo:margin-top="0.0833in"/>
      <style:text-properties style:font-weight-complex="bold" fo:font-style="italic" style:font-style-asian="italic" style:font-style-complex="italic" fo:hyphenate="false"/>
    </style:style>
    <style:style style:name="Nadpis5" style:display-name="Nadpis 5" style:family="paragraph" style:parent-style-name="Heading" style:next-style-name="Textbody" style:default-outline-level="5">
      <style:paragraph-properties fo:margin-top="0.0833in" fo:margin-bottom="0.0416in"/>
      <style:text-properties style:font-weight-complex="bold" fo:hyphenate="false"/>
    </style:style>
    <style:style style:name="Nadpis6" style:display-name="Nadpis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1965in" fo:line-height="11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Source Sans Pro Black" style:font-name-asian="PingFang SC" fo:font-weight="bold" style:font-weight-asian="bold" fo:color="#191970"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style:font-name-asian="Source Sans Pro" fo:font-size="12pt" style:font-size-asian="12pt" fo:hyphenate="false"/>
    </style:style>
    <style:style style:name="Popis" style:display-name="Popis" style:family="paragraph" style:parent-style-name="Standard">
      <style:paragraph-properties text:number-lines="false" fo:margin-top="0.0833in" fo:margin-bottom="0.0833in"/>
      <style:text-properties style:font-name-asian="Source Sans Pro"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Source Sans Pro"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ta" style:display-name="Päta" style:family="paragraph" style:parent-style-name="HeaderandFooter">
      <style:paragraph-properties fo:border="0.0034in solid #191970" fo:padding="0.0416in" style:shadow="none"/>
      <style:text-properties fo:font-size="7pt" style:font-size-asian="7pt" fo:hyphenate="false"/>
    </style:style>
    <style:style style:name="ContentsHeading" style:display-name="Contents Heading" style:family="paragraph" style:parent-style-name="Heading">
      <style:paragraph-properties text:number-lines="false"/>
      <style:text-properties style:font-weight-complex="bold" fo:font-size="16pt" style:font-size-asian="16pt" style:font-size-complex="16pt" fo:hyphenate="false"/>
    </style:style>
    <style:style style:name="Contents1" style:display-name="Contents 1" style:family="paragraph" style:parent-style-name="Index">
      <style:paragraph-properties fo:margin-bottom="0.0395in">
        <style:tab-stops>
          <style:tab-stop style:type="right" style:leader-style="dotted" style:leader-text="." style:position="6.693in"/>
        </style:tab-stops>
      </style:paragraph-properties>
      <style:text-properties fo:font-size="8pt" style:font-size-asian="8pt" fo:hyphenate="false"/>
    </style:style>
    <style:style style:name="Contents2" style:display-name="Contents 2" style:family="paragraph" style:parent-style-name="Index">
      <style:paragraph-properties fo:margin-bottom="0.0395in" fo:margin-left="0.1965in">
        <style:tab-stops>
          <style:tab-stop style:type="right" style:leader-style="dotted" style:leader-text="." style:position="6.4965in"/>
        </style:tab-stops>
      </style:paragraph-properties>
      <style:text-properties fo:font-size="8pt" style:font-size-asian="8pt" fo:hyphenate="false"/>
    </style:style>
    <style:style style:name="Contents3" style:display-name="Contents 3" style:family="paragraph" style:parent-style-name="Index">
      <style:paragraph-properties fo:margin-bottom="0.0395in" fo:margin-left="0.393in">
        <style:tab-stops>
          <style:tab-stop style:type="right" style:leader-style="dotted" style:leader-text="." style:position="6.3in"/>
        </style:tab-stops>
      </style:paragraph-properties>
      <style:text-properties fo:font-size="8pt" style:font-size-asian="8pt"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ázov" style:display-name="Názov" style:family="paragraph" style:parent-style-name="Normálny" style:next-style-name="Normálny">
      <style:text-properties style:font-name="Calibri Light" style:font-name-asian="Times New Roman" style:font-name-complex="Mangal" fo:letter-spacing="-0.0069in" fo:font-size="28pt" style:font-size-asian="28pt" style:font-size-complex="25pt" fo:hyphenate="false"/>
    </style:style>
    <style:style style:name="NázovChar" style:display-name="Názov Char" style:family="text" style:parent-style-name="Predvolenépísmoodseku">
      <style:text-properties style:font-name="Calibri Light" style:font-name-asian="Times New Roman" style:font-name-complex="Mangal" fo:letter-spacing="-0.0069in" style:letter-kerning="true" fo:font-size="28pt" style:font-size-asian="28pt" style:font-size-complex="25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complex="Mangal" fo:hyphenate="false"/>
    </style:style>
    <style:style style:name="HlavičkaChar" style:display-name="Hlavička Char" style:family="text" style:parent-style-name="Predvolenépísmoodseku">
      <style:text-properties style:font-name-complex="Mangal"/>
    </style:style>
    <style:style style:name="Textpoznámkypodčiarou" style:display-name="Text poznámky pod čiarou" style:family="paragraph" style:parent-style-name="Normálny">
      <style:text-properties style:font-name-complex="Mangal" fo:font-size="10pt" style:font-size-asian="10pt" style:font-size-complex="9pt" fo:hyphenate="false"/>
    </style:style>
    <style:style style:name="TextpoznámkypodčiarouChar" style:display-name="Text poznámky pod čiarou Char" style:family="text" style:parent-style-name="Predvolenépísmoodseku">
      <style:text-properties style:font-name-complex="Mangal" fo:font-size="10pt" style:font-size-asian="10pt" style:font-size-complex="9pt"/>
    </style:style>
    <style:style style:name="Odkaznapoznámkupodčiarou" style:display-name="Odkaz na poznámku pod čiarou" style:family="text" style:parent-style-name="Predvolenépísmoodseku">
      <style:text-properties style:text-position="super 50%"/>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Times New Roman" style:font-name-asian="SimSun" style:font-name-complex="Times New Roman"/>
    </style:style>
    <style:style style:name="WW_CharLFO1LVL4" style:family="text">
      <style:text-properties style:font-name="OpenSymbol"/>
    </style:style>
    <style:style style:name="WW_CharLFO1LVL5"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OpenSymbol"/>
      </text:list-level-style-bullet>
      <text:list-level-style-number text:level="3" text:style-name="WW_CharLFO1LVL3"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4" text:style-name="WW_CharLFO1LVL4" text:bullet-char="—">
        <style:list-level-properties text:space-before="0.3541in" text:min-label-width="0.2361in" text:list-level-position-and-space-mode="label-alignment">
          <style:list-level-label-alignment text:label-followed-by="listtab" fo:margin-left="0.5902in" fo:text-indent="-0.2361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number text:level="6" style:num-suffix="." style:num-format="1">
        <style:list-level-properties text:space-before="0.5902in" text:min-label-width="0.118in" text:list-level-position-and-space-mode="label-alignment">
          <style:list-level-label-alignment text:label-followed-by="listtab" fo:margin-left="0.7083in" fo:text-indent="-0.118in"/>
        </style:list-level-properties>
      </text:list-level-style-number>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958in"/>
      </style:footer-style>
    </style:page-layout>
  </office:automatic-styles>
  <office:master-styles>
    <style:master-page style:name="MP0" style:page-layout-name="PL0">
      <style:footer>
        <text:p text:style-name="Päta">Autorské právo v IT zmluvách<text:tab/><text:tab/>strana<text:s/><text:page-number text:fixed="false">7</text:page-number><text:s/>z/zo<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a Horná</meta:initial-creator>
    <dc:creator>Alexandra Kollerová</dc:creator>
    <meta:creation-date>2019-09-16T13:21:00Z</meta:creation-date>
    <dc:date>2019-09-18T08:47:00Z</dc:date>
    <meta:template xlink:href="Normal" xlink:type="simple"/>
    <meta:editing-cycles>4</meta:editing-cycles>
    <meta:editing-duration>PT1800S</meta:editing-duration>
    <meta:document-statistic meta:page-count="11" meta:paragraph-count="68" meta:word-count="5108" meta:character-count="34162" meta:row-count="242" meta:non-whitespace-character-count="29122"/>
  </office:meta>
</office:document-meta>
</file>