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ource Sans Pro" svg:font-family="Source Sans Pro" style:font-family-generic="swiss" style:font-pitch="variable" svg:panose-1="2 11 5 3 3 4 3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/>
    </style:style>
    <style:style style:name="P2" style:parent-style-name="Textbody" style:family="paragraph">
      <style:paragraph-properties fo:text-align="justify"/>
    </style:style>
    <style:style style:name="T3" style:parent-style-name="Predvolenépísmoodseku" style:family="text">
      <style:text-properties style:font-name="Calibri" style:font-name-complex="Calibri" fo:font-size="11pt" style:font-size-asian="11pt"/>
    </style:style>
    <style:style style:name="T4" style:parent-style-name="Predvolenépísmoodseku" style:family="text">
      <style:text-properties style:font-name="Calibri" style:font-name-complex="Calibri" fo:font-size="11pt" style:font-size-asian="11pt"/>
    </style:style>
    <style:style style:name="T5" style:parent-style-name="StrongEmphasis" style:family="text">
      <style:text-properties style:font-name="Calibri" style:font-name-complex="Calibri" fo:font-size="11pt" style:font-size-asian="11pt" style:language-asian="sk" style:country-asian="SK"/>
    </style:style>
    <style:style style:name="P6" style:parent-style-name="Textbody" style:family="paragraph">
      <style:paragraph-properties fo:text-align="justify"/>
      <style:text-properties style:font-name="Calibri" style:font-name-complex="Calibri" fo:font-size="11pt" style:font-size-asian="11pt"/>
    </style:style>
    <style:style style:name="P7" style:parent-style-name="Textbody" style:family="paragraph">
      <style:paragraph-properties fo:text-align="justify"/>
      <style:text-properties style:font-name="Calibri" style:font-name-complex="Calibri" fo:font-size="11pt" style:font-size-asian="11pt"/>
    </style:style>
    <style:style style:name="P8" style:parent-style-name="Textbody" style:family="paragraph">
      <style:paragraph-properties fo:text-align="justify"/>
      <style:text-properties style:font-name="Calibri" style:font-name-complex="Calibri" fo:font-size="11pt" style:font-size-asian="11pt"/>
    </style:style>
    <style:style style:name="P9" style:parent-style-name="Hangingindent" style:family="paragraph"/>
    <style:style style:name="T10" style:parent-style-name="StrongEmphasis" style:family="text">
      <style:text-properties style:font-name="Calibri" style:font-name-complex="Calibri" fo:font-size="11pt" style:font-size-asian="11pt"/>
    </style:style>
    <style:style style:name="P11" style:parent-style-name="Textbody" style:family="paragraph">
      <style:text-properties style:font-name="Calibri" style:font-name-complex="Calibri" fo:font-size="11pt" style:font-size-asian="11pt"/>
    </style:style>
    <style:style style:name="P12" style:parent-style-name="Textbody" style:family="paragraph">
      <style:text-properties style:font-name="Calibri" style:font-name-complex="Calibri" fo:font-size="11pt" style:font-size-asian="11pt"/>
    </style:style>
    <style:style style:name="P13" style:parent-style-name="Textbody" style:family="paragraph">
      <style:text-properties style:font-name="Calibri" style:font-name-complex="Calibri" fo:font-size="11pt" style:font-size-asian="11pt"/>
    </style:style>
    <style:style style:name="P14" style:parent-style-name="Textbody" style:family="paragraph">
      <style:text-properties style:font-name="Calibri" style:font-name-complex="Calibri" fo:font-size="11pt" style:font-size-asian="11pt"/>
    </style:style>
    <style:style style:name="P15" style:parent-style-name="Textbody" style:family="paragraph">
      <style:text-properties style:font-name="Calibri" style:font-name-complex="Calibri" fo:font-size="11pt" style:font-size-asian="11pt"/>
    </style:style>
    <style:style style:name="P16" style:parent-style-name="Hangingindent" style:family="paragraph">
      <style:paragraph-properties fo:keep-with-next="always" fo:margin-top="0.3937in" fo:margin-bottom="0.0986in"/>
    </style:style>
    <style:style style:name="T17" style:parent-style-name="StrongEmphasis" style:family="text">
      <style:text-properties style:font-name="Calibri" style:font-name-complex="Calibri" fo:font-size="11pt" style:font-size-asian="11pt"/>
    </style:style>
    <style:style style:name="P18" style:parent-style-name="Textbody" style:family="paragraph">
      <style:text-properties style:font-name="Calibri" style:font-name-complex="Calibri" fo:font-size="11pt" style:font-size-asian="11pt"/>
    </style:style>
    <style:style style:name="P19" style:parent-style-name="Textbody" style:family="paragraph">
      <style:text-properties style:font-name="Calibri" style:font-name-complex="Calibri" fo:font-size="11pt" style:font-size-asian="11pt"/>
    </style:style>
    <style:style style:name="P20" style:parent-style-name="Textbody" style:family="paragraph">
      <style:text-properties style:font-name="Calibri" style:font-name-complex="Calibri" fo:font-size="11pt" style:font-size-asian="11pt"/>
    </style:style>
    <style:style style:name="P21" style:parent-style-name="Textbody" style:family="paragraph">
      <style:text-properties style:font-name="Calibri" style:font-name-complex="Calibri" fo:font-size="11pt" style:font-size-asian="11pt"/>
    </style:style>
    <style:style style:name="P22" style:parent-style-name="Hangingindent" style:family="paragraph">
      <style:paragraph-properties fo:keep-with-next="always" fo:margin-top="0.3937in" fo:margin-bottom="0.0986in"/>
    </style:style>
    <style:style style:name="T23" style:parent-style-name="StrongEmphasis" style:family="text">
      <style:text-properties style:font-name="Calibri" style:font-name-complex="Calibri" fo:font-size="11pt" style:font-size-asian="11pt"/>
    </style:style>
    <style:style style:name="P24" style:parent-style-name="Textbody" style:family="paragraph"/>
    <style:style style:name="T25" style:parent-style-name="Predvolenépísmoodseku" style:family="text">
      <style:text-properties style:font-name="Calibri" style:font-name-complex="Calibri" fo:font-size="11pt" style:font-size-asian="11pt"/>
    </style:style>
    <style:style style:name="T26" style:parent-style-name="StrongEmphasis" style:family="text">
      <style:text-properties style:font-name="Calibri" style:font-name-complex="Calibri" fo:font-size="11pt" style:font-size-asian="11pt"/>
    </style:style>
    <style:style style:name="T27" style:parent-style-name="Predvolenépísmoodseku" style:family="text">
      <style:text-properties style:font-name="Calibri" style:font-name-complex="Calibri" fo:font-size="11pt" style:font-size-asian="11pt"/>
    </style:style>
    <style:style style:name="T28" style:parent-style-name="Predvolenépísmoodseku" style:family="text">
      <style:text-properties style:font-name="Calibri" style:font-name-complex="Calibri" fo:font-size="11pt" style:font-size-asian="11pt"/>
    </style:style>
    <style:style style:name="T29" style:parent-style-name="Predvolenépísmoodseku" style:family="text">
      <style:text-properties style:font-name="Calibri" style:font-name-complex="Calibri" fo:font-size="11pt" style:font-size-asian="11pt"/>
    </style:style>
    <style:style style:name="T30" style:parent-style-name="Predvolenépísmoodseku" style:family="text">
      <style:text-properties style:font-name="Calibri" style:font-name-complex="Calibri" fo:font-size="11pt" style:font-size-asian="11pt"/>
    </style:style>
    <style:style style:name="T31" style:parent-style-name="Predvolenépísmoodseku" style:family="text">
      <style:text-properties style:font-name="Calibri" style:font-name-complex="Calibri" fo:font-size="11pt" style:font-size-asian="11pt"/>
    </style:style>
    <style:style style:name="T32" style:parent-style-name="Predvolenépísmoodseku" style:family="text">
      <style:text-properties style:font-name="Calibri" style:font-name-complex="Calibri" fo:font-size="11pt" style:font-size-asian="11pt"/>
    </style:style>
    <style:style style:name="P33" style:parent-style-name="Textbody" style:family="paragraph"/>
    <style:style style:name="T34" style:parent-style-name="Predvolenépísmoodseku" style:family="text">
      <style:text-properties style:font-name="Calibri" style:font-name-complex="Calibri" fo:font-size="11pt" style:font-size-asian="11pt"/>
    </style:style>
    <style:style style:name="T35" style:parent-style-name="Predvolenépísmoodseku" style:family="text">
      <style:text-properties style:font-name="Calibri" style:font-name-complex="Calibri" fo:font-size="11pt" style:font-size-asian="11pt"/>
    </style:style>
    <style:style style:name="T36" style:parent-style-name="StrongEmphasis" style:family="text">
      <style:text-properties style:font-name="Calibri" style:font-name-complex="Calibri" fo:font-size="11pt" style:font-size-asian="11pt"/>
    </style:style>
    <style:style style:name="T37" style:parent-style-name="Predvolenépísmoodseku" style:family="text">
      <style:text-properties style:font-name="Calibri" style:font-name-complex="Calibri" fo:font-size="11pt" style:font-size-asian="11pt"/>
    </style:style>
    <style:style style:name="T38" style:parent-style-name="Predvolenépísmoodseku" style:family="text">
      <style:text-properties style:font-name="Calibri" style:font-name-complex="Calibri" fo:font-size="11pt" style:font-size-asian="11pt"/>
    </style:style>
    <style:style style:name="T39" style:parent-style-name="Predvolenépísmoodseku" style:family="text">
      <style:text-properties style:font-name="Calibri" style:font-name-complex="Calibri" fo:font-size="11pt" style:font-size-asian="11pt"/>
    </style:style>
    <style:style style:name="T40" style:parent-style-name="Predvolenépísmoodseku" style:family="text">
      <style:text-properties style:font-name="Calibri" style:font-name-complex="Calibri" fo:font-size="11pt" style:font-size-asian="11pt"/>
    </style:style>
    <style:style style:name="T41" style:parent-style-name="Predvolenépísmoodseku" style:family="text">
      <style:text-properties style:font-name="Calibri" style:font-name-complex="Calibri" fo:font-size="11pt" style:font-size-asian="11pt"/>
    </style:style>
    <style:style style:name="T42" style:parent-style-name="Predvolenépísmoodseku" style:family="text">
      <style:text-properties style:font-name="Calibri" style:font-name-complex="Calibri" fo:font-size="11pt" style:font-size-asian="11pt"/>
    </style:style>
    <style:style style:name="P43" style:parent-style-name="Textbody" style:family="paragraph">
      <style:text-properties style:font-name="Calibri" style:font-name-complex="Calibri" fo:font-size="11pt" style:font-size-asian="11pt"/>
    </style:style>
    <style:style style:name="P44" style:parent-style-name="Hangingindent" style:family="paragraph">
      <style:paragraph-properties fo:keep-with-next="always" fo:margin-top="0.3937in" fo:margin-bottom="0.0986in"/>
    </style:style>
    <style:style style:name="T45" style:parent-style-name="StrongEmphasis" style:family="text">
      <style:text-properties style:font-name="Calibri" style:font-name-complex="Calibri" fo:font-size="11pt" style:font-size-asian="11pt"/>
    </style:style>
    <style:style style:name="P46" style:parent-style-name="Textbody" style:family="paragraph">
      <style:text-properties style:font-name="Calibri" style:font-name-complex="Calibri" fo:font-size="11pt" style:font-size-asian="11pt"/>
    </style:style>
    <style:style style:name="P47" style:parent-style-name="Hangingindent" style:family="paragraph">
      <style:paragraph-properties fo:keep-with-next="always" fo:margin-top="0.3937in" fo:margin-bottom="0.0986in"/>
    </style:style>
    <style:style style:name="T48" style:parent-style-name="StrongEmphasis" style:family="text">
      <style:text-properties style:font-name="Calibri" style:font-name-complex="Calibri" fo:font-size="11pt" style:font-size-asian="11pt"/>
    </style:style>
    <style:style style:name="T49" style:parent-style-name="StrongEmphasis" style:family="text">
      <style:text-properties style:font-name="Calibri" style:font-name-complex="Calibri" fo:font-size="11pt" style:font-size-asian="11pt"/>
    </style:style>
    <style:style style:name="P50" style:parent-style-name="Textbody" style:family="paragraph"/>
    <style:style style:name="T51" style:parent-style-name="Predvolenépísmoodseku" style:family="text">
      <style:text-properties style:font-name="Calibri" style:font-name-complex="Calibri" fo:font-size="11pt" style:font-size-asian="11pt"/>
    </style:style>
    <style:style style:name="T52" style:parent-style-name="StrongEmphasis" style:family="text">
      <style:text-properties style:font-name="Calibri" style:font-name-complex="Calibri" fo:font-size="11pt" style:font-size-asian="11pt"/>
    </style:style>
    <style:style style:name="T53" style:parent-style-name="Predvolenépísmoodseku" style:family="text">
      <style:text-properties style:font-name="Calibri" style:font-name-complex="Calibri" fo:font-size="11pt" style:font-size-asian="11pt"/>
    </style:style>
    <style:style style:name="P54" style:parent-style-name="Textbody" style:family="paragraph">
      <style:text-properties style:font-name="Calibri" style:font-name-complex="Calibri" fo:font-size="11pt" style:font-size-asian="11pt"/>
    </style:style>
    <style:style style:name="P55" style:parent-style-name="Hangingindent" style:family="paragraph">
      <style:paragraph-properties fo:keep-with-next="always" fo:margin-top="0.3937in" fo:margin-bottom="0.0986in"/>
    </style:style>
    <style:style style:name="T56" style:parent-style-name="StrongEmphasis" style:family="text">
      <style:text-properties style:font-name="Calibri" style:font-name-complex="Calibri" fo:font-size="11pt" style:font-size-asian="11pt"/>
    </style:style>
    <style:style style:name="P57" style:parent-style-name="Textbody" style:family="paragraph">
      <style:text-properties style:font-name="Calibri" style:font-name-complex="Calibri" fo:font-size="11pt" style:font-size-asian="11pt"/>
    </style:style>
    <style:style style:name="P58" style:parent-style-name="Hangingindent" style:family="paragraph">
      <style:paragraph-properties fo:keep-with-next="always" fo:margin-top="0.3937in" fo:margin-bottom="0.0986in"/>
    </style:style>
    <style:style style:name="T59" style:parent-style-name="StrongEmphasis" style:family="text">
      <style:text-properties style:font-name="Calibri" style:font-name-complex="Calibri" fo:font-size="11pt" style:font-size-asian="11pt"/>
    </style:style>
    <style:style style:name="P60" style:parent-style-name="Textbody" style:family="paragraph">
      <style:text-properties style:font-name="Calibri" style:font-name-complex="Calibri" fo:font-size="11pt" style:font-size-asian="11pt"/>
    </style:style>
    <style:style style:name="P61" style:parent-style-name="Textbody" style:family="paragraph"/>
    <style:style style:name="T62" style:parent-style-name="Predvolenépísmoodseku" style:family="text">
      <style:text-properties style:font-name="Calibri" style:font-name-complex="Calibri" fo:font-size="11pt" style:font-size-asian="11pt"/>
    </style:style>
    <style:style style:name="T63" style:parent-style-name="Predvolenépísmoodseku" style:family="text">
      <style:text-properties style:font-name="Calibri" style:font-name-complex="Calibri" fo:font-size="11pt" style:font-size-asian="11pt"/>
    </style:style>
  </office:automatic-styles>
  <office:body>
    <office:text text:use-soft-page-breaks="true">
      <text:p text:style-name="P1"><text:bookmark-start text:name="_GoBack"/><text:bookmark-end text:name="_GoBack"/>Príloha č. 1 k PTK</text:p>
      <text:p text:style-name="P2"><text:span text:style-name="T3">Ministerstvo kultúry SR ako verejný obstarávateľ podľa § 7 ods. 1 písm. a) zákona č. 343/2015 Z. z. o verejnom obstarávaní a o zmene a doplnení niektorých zákonov<text:s/></text:span><text:span text:style-name="T4">v znení neskorších predpisov (ďalej len „ZVO“) pripravuje verejné obstarávanie na predmet zákazky:<text:s/></text:span><text:span text:style-name="T5">Poskytovanie servisných služieb Service Level Agreement (SLA) pre Ministerstvo kultúry SR“.</text:span></text:p>
      <text:p text:style-name="P6">V tejto súvislosti, s cieľom vytvoriť podmienky pre širokú a spravodlivú hospodársku <text:s/>súťaž, <text:s/>verejný obstarávateľ realizuje prípravné trhové konzultácie (ďalej len „PTK“).</text:p>
      <text:p text:style-name="P7">Účelom PTK je overenie nastavenia podmienok verejného obstarávania, a to najmä z hľadiska opisu predmetu zákazky, predpokladanej hodnoty zákazky, podmienok dodania/poskytnutia predmetu zákazky, podmienok účasti, kritérií na hodnotenie ponúk a ďalších podmienok, s dôrazom na ich relevanciu, primeranosť, nediskriminačné <text:s/>nastavenie a proporcionalitu vo väzbe na obsah a rozsah predmetu zákazky.</text:p>
      <text:p text:style-name="P8">Na základe uvedených informácií verejný obstarávateľ očakáva spätnú väzbu od účastníkov PTK v rámci nasledujúcich okruhov:</text:p>
      <text:list text:style-name="NumberingABC">
        <text:list-item text:start-value="1">
          <text:p text:style-name="P9"><text:span text:style-name="T10">Opis predmetu zákazky:</text:span></text:p>
        </text:list-item>
      </text:list>
      <text:list text:style-name="Numbering123">
        <text:list-item text:start-value="1">
          <text:p text:style-name="P11">Považujete opis predmetu zákazky, ktorý Vám bol poskytnutý, za primeraný, jednoznačný a taký, že Vám poskytuje dostatočný obraz o požadovanej službe, ktorú obstarávame?<text:line-break/>Ak áno, uveďte túto skutočnosť v rámci spätnej väzby.<text:s/><text:line-break/>Ak nie, uveďte dôvod, resp. návrhy na doplnenie a uveďte aké dodatočné informácie by mal opis predmetu zákazky obsahovať.</text:p>
        </text:list-item>
        <text:list-item>
          <text:p text:style-name="P12">Považujete obsah zákazky za štandardný? Myslíte si, že v zákazke chýbajú nejaké nevyhnutné časti, ktoré sú na efektívne naplnenie cieľov zákazky potrebné, resp. myslíte si, že v zákazke sa nachádzajú časti, ktoré do nej z hľadiska efektívneho naplnenia cieľov nepatria?<text:line-break/>Ak áno, uveďte<text:s/>túto skutočnosť v rámci spätnej väzby.<text:s/><text:line-break/>Ak nie, uveďte dôvod a vysvetlite, ako by sa mal obsah zákazky modifikovať.</text:p>
        </text:list-item>
        <text:list-item>
          <text:p text:style-name="P13">Myslíte si, že zákazka by sa mala rozdeliť na viaceré zákazky?<text:line-break/>Ak áno, uveďte dôvod a spôsob akým by sa mala zákazka rozdeliť.<text:s/><text:line-break/>Ak nie, uveďte túto skutočnosť v rámci spätnej väzby.</text:p>
        </text:list-item>
        <text:list-item>
          <text:p text:style-name="P14">Považujete časť 2. Východisková situácia za dostatočne jasnú a za takú, že z technického hľadiska obsahuje všetky náležitosti, ktoré potrebujete poznať na to, aby ste vedeli posúdiť, či Vaša firma dokáže požadovanú<text:s/>službu dodávať?<text:line-break/>Ak áno, uveďte túto skutočnosť v rámci spätnej väzby.<text:s/><text:line-break/>Ak nie, uveďte dôvod a vysvetlite, ako by sa mal obsah časti 2. modifikovať.</text:p>
        </text:list-item>
        <text:list-item>
          <text:p text:style-name="P15">Považujete časť 3. Opis predmetu zákazky za dostatočne jasnú a za takú, že z ekonomického hľadiska obsahuje<text:s/>všetky náležitosti, ktoré potrebujete poznať na to, aby ste vedeli posúdiť, či Vaša firma dokáže požadovanú službu dodávať?<text:line-break/>Ak áno, uveďte túto skutočnosť v rámci spätnej väzby.<text:s/><text:line-break/>Ak nie, uveďte dôvod a vysvetlite, ako by sa mal obsah časti 3. modifikovať.</text:p>
        </text:list-item>
      </text:list>
      <text:list text:style-name="NumberingABC">
        <text:list-item text:start-value="1">
          <text:p text:style-name="P16"><text:span text:style-name="T17">Predpokladaná hodnota zákazky:</text:span></text:p>
        </text:list-item>
      </text:list>
      <text:list text:style-name="Numbering123">
        <text:list-item text:start-value="1">
          <text:p text:style-name="P18">Verejný obstarávateľ očakáva od účastníkov PTK, aby rámcovo (na základe odborného, kvalifikovaného odhadu) kvantifikovali/určili predpokladanú hodnotu zákazky, ktorá musí zahŕňať <text:s/>všetky náklady spojené s dodaním/poskytnutím<text:s/>predmetu zákazky.</text:p>
        </text:list-item>
        <text:list-item>
          <text:p text:style-name="P19">Obsahujú predložené dokumenty všetky informácie na to, aby ste vedeli vypracovať predpokladanú hodnotu zákazky?<text:line-break/>Ak áno, uveďte túto skutočnosť v rámci spätnej väzby.<text:line-break/>Ak nie, uveďte, aké informácie by ste ešte potrebovali na korektnú kvantifikáciu predpokladanej hodnoty zákazky.</text:p>
        </text:list-item>
        <text:list-item>
          <text:p text:style-name="P20">Aké cenové podmienky by boli z Vášho pohľadu najvhodnejšie pre tento typ zákazky? Cenové podmienky môžu byť napr. mesačný/kvartály/ročný paušál, alebo zmluvne dohodnutý cenník za rozsah od obstarávateľa požadovanej<text:s/>služby, resp. zmluvne dohodnutý cenník na FTE alokované na danú službu a podobne.</text:p>
        </text:list-item>
        <text:list-item>
          <text:p text:style-name="P21">Myslíte si, že by bolo vhodné cenové podmienky pre jednotlivé služby nastaviť rôzne a špecificky? Ak áno, tak aké cenové podmienky by ste navrhovali nastaviť pre jednotlivé<text:s/>požadované služby?</text:p>
        </text:list-item>
      </text:list>
      <text:list text:style-name="NumberingABC">
        <text:list-item text:start-value="1">
          <text:p text:style-name="P22"><text:span text:style-name="T23">Podmienky účasti záujemcov/uchádzačov</text:span></text:p>
        </text:list-item>
      </text:list>
      <text:list text:style-name="WWNum7">
        <text:list-item text:start-value="1">
          <text:p text:style-name="P24"><text:span text:style-name="T25">Považujete podmienky účasti, ktorými má záujemca/uchádzač preukázať svoju technickú alebo odbornú spôsobilosť podľa</text:span><text:span text:style-name="T26"><text:s/>§ 34 ods. 1 písm. a) ZVO</text:span><text:span text:style-name="T27"><text:s/>(zoznam poskytnutých služieb/referencie) za primerané<text:s/></text:span><text:span text:style-name="T28">z hľadiska ich obsahu a rozsahu (počet, hodnota)?<text:s/></text:span><text:span text:style-name="T29"><text:line-break/></text:span><text:span text:style-name="T30">Ak áno, uveďte túto skutočnosť v rámci spätnej väzby.<text:s/></text:span><text:span text:style-name="T31"><text:line-break/></text:span><text:span text:style-name="T32">Ak nie, uveďte dôvod, resp. návrh na ich úpravu.</text:span></text:p>
        </text:list-item>
        <text:list-item>
          <text:p text:style-name="P33"><text:span text:style-name="T34">Považujete podmienky účasti, ktorými má záujemca/uchádzač preukázať svoju technickú alebo odbornú spô</text:span><text:span text:style-name="T35">sobilosť podľa<text:s/></text:span><text:span text:style-name="T36">§ 34 ods. 1 písm. g) ZVO</text:span><text:span text:style-name="T37"><text:s/>(požiadavky na „expertov“) za primerané z hľadiska ich obsahu (skúsenosti v požadovaných oblastiach) a rozsahu (počet expertov)?<text:s/></text:span><text:span text:style-name="T38"><text:line-break/></text:span><text:span text:style-name="T39">Ak áno, uveďte túto skutočnosť v rámci spätnej väzby.<text:s/></text:span><text:span text:style-name="T40"><text:line-break/></text:span><text:span text:style-name="T41">Ak nie, uveďte dôvod, resp. náv</text:span><text:span text:style-name="T42">rh na ich úpravu.</text:span></text:p>
        </text:list-item>
        <text:list-item>
          <text:p text:style-name="P43">Sú podľa Vášho názoru podmienky účasti nastavené tak, že umožnia širokú hospodársku súťaž a že nebránia relevantným hráčom na relevantnom trhu sa verejnej súťaže zúčastniť?</text:p>
        </text:list-item>
      </text:list>
      <text:list text:style-name="NumberingABC">
        <text:list-item text:start-value="1">
          <text:p text:style-name="P44"><text:span text:style-name="T45">Podmienky dodania/poskytnutia predmetu zákazky</text:span></text:p>
        </text:list-item>
      </text:list>
      <text:list text:style-name="WWNum8">
        <text:list-item text:start-value="1">
          <text:p text:style-name="P46">Je podľa vás navrhovaná dĺžka zmluvného vzťahu navrhovaného pre daný predmet zákazky dostatočná a primeraná?<text:line-break/>Ak áno, uveďte túto skutočnosť v rámci spätnej väzby.<text:s/><text:line-break/>Ak nie, uveďte dôvod, resp. návrh primeranej lehoty dodania/poskytnutia predmetu zákazky .</text:p>
        </text:list-item>
      </text:list>
      <text:list text:style-name="NumberingABC">
        <text:list-item text:start-value="1">
          <text:p text:style-name="P47"><text:span text:style-name="T48">Ďalšie podmienky ve</text:span><text:span text:style-name="T49">rejného obstarávania:</text:span></text:p>
        </text:list-item>
      </text:list>
      <text:list text:style-name="WWNum12">
        <text:list-item text:start-value="1">
          <text:p text:style-name="P50"><text:span text:style-name="T51">V prípade ak by verejný obstarávateľ uvažoval o aplikovaní iného hodnotiaceho kritéria ako je najnižšia cena, uveďte, aké</text:span><text:span text:style-name="T52"><text:s/>iné hodnotiace kritéria odlišné od ceny<text:s/></text:span><text:span text:style-name="T53">považujete za vhodné / primerané vo vzťahu k predmetu zákazky?</text:span></text:p>
        </text:list-item>
        <text:list-item>
          <text:p text:style-name="P54">Aké sociálne, environmentálne, resp. iné hľadisko spoločensky zodpovedného verejného obstarávania je podľa vášho názoru aplikovateľné/vhodné/primerané v rámci predmetného verejného obstarávania vo vzťahu k charakteru predmetu zákazky?</text:p>
        </text:list-item>
      </text:list>
      <text:list text:style-name="NumberingABC">
        <text:list-item text:start-value="1">
          <text:p text:style-name="P55"><text:span text:style-name="T56">Predloženie ponuky:</text:span></text:p>
        </text:list-item>
      </text:list>
      <text:list text:style-name="WWNum10">
        <text:list-item text:start-value="1">
          <text:p text:style-name="P57">Identifikovali ste nejakú časť alebo informáciu v podkladoch/informáciách, ktorá by Vám bezdôvodne bránila v účasti v predmetnom verejnom obstarávaní/v predložení ponuky, alebo túto účasť/predloženie ponuky neprimerane sťažila?<text:s/><text:line-break/>Ak nie, uveďte túto skutočnosť v rámci spätnej väzby.<text:s/><text:line-break/>Ak áno, uveďte dôvody, resp. návrh na ich úpravu.</text:p>
        </text:list-item>
      </text:list>
      <text:list text:style-name="NumberingABC">
        <text:list-item text:start-value="1">
          <text:p text:style-name="P58"><text:span text:style-name="T59">Všeobecné informácie:</text:span></text:p>
        </text:list-item>
      </text:list>
      <text:list text:style-name="WWNum9">
        <text:list-item text:start-value="1">
          <text:p text:style-name="P60">Považujete sprístupnené dokumenty za dostatočné, aby ste pri vynaložení požadovanej odbornej starostlivosti a očakávanej odbornej spôsobilosti boli schopní predmet<text:s/>zákazky realizovať?<text:s/><text:line-break/>Ak áno, uveďte túto skutočnosť v rámci spätnej väzby.<text:s/><text:line-break/>Ak nie, uveďte ďalšie typy a rozsah informácií potrebujete sprístupniť, aby ste vedeli pripraviť relevantnú ponuku</text:p>
        </text:list-item>
        <text:list-item>
          <text:p text:style-name="P61"><text:span text:style-name="T62">Máte nejaké otázky, resp. pripomienky, ktoré by pomohli predmetnú</text:span><text:span text:style-name="T63"><text:s/>zákazku a jej podkladové dokumenty vylepšiť a prispieť k efektívnemu naplneniu cieľov zákazky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ource Sans Pro" svg:font-family="Source Sans Pro" style:font-family-generic="swiss" style:font-pitch="variable" svg:panose-1="2 11 5 3 3 4 3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Source Sans Pro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Zoznam" style:display-name="Zoznam" style:family="paragraph" style:parent-style-name="Textbody">
      <style:text-properties style:font-name-complex="Lucida Sans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komentára" style:display-name="Text komentára" style:family="paragraph" style:parent-style-name="Standard">
      <style:paragraph-properties fo:line-height="100%"/>
      <style:text-properties style:font-size-complex="10pt" fo:hyphenate="false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lavička" style:display-name="Hlavič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693in"/>
        </style:tab-stops>
      </style:paragraph-properties>
      <style:text-properties fo:font-size="8pt" style:font-size-asian="8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Nadpisregistra" style:display-name="Nadpis registra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Appendix" style:display-name="Appendix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Char" style:display-name="Text komentára Char" style:family="text">
      <style:text-properties fo:font-size="10pt" style:font-size-asian="10pt" style:font-size-complex="10pt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HlavičkaChar" style:display-name="Hlavička Char" style:family="text"/>
    <style:style style:name="PätaChar" style:display-name="Päta Char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haracter_20_style" style:display-name="Character_20_style" style:family="text"/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NumberingABC" style:display-name="Numbering ABC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<text:title text:fixed="false">Príloha č. 1 k PTK</text:title><text:tab/><text:tab/>strana<text:s/><text:page-number text:fixed="false">2</text:page-number><text:s/>z/zo<text:s/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íloha č. 1 k PTK</dc:title>
    <dc:subject>Poskytovanie servisných služieb Service Level Agreement (SLA) pre Ministerstvo kultúry SR</dc:subject>
    <meta:initial-creator>Petrovičová Jana</meta:initial-creator>
    <dc:creator>Petrovičová Jana</dc:creator>
    <meta:creation-date>2022-02-22T11:58:00Z</meta:creation-date>
    <dc:date>2022-02-24T10:03:00Z</dc:date>
    <meta:print-date>2022-02-24T10:03:00Z</meta:print-date>
    <meta:template xlink:href="Normal" xlink:type="simple"/>
    <meta:editing-cycles>3</meta:editing-cycles>
    <meta:editing-duration>PT2340S</meta:editing-duration>
    <meta:user-defined meta:name="AppVersion">14.0000</meta:user-defined>
    <meta:user-defined meta:name="Company">HP Inc.</meta:user-defined>
    <meta:document-statistic meta:page-count="1" meta:paragraph-count="12" meta:word-count="957" meta:character-count="6404" meta:row-count="45" meta:non-whitespace-character-count="5459"/>
  </office:meta>
</office:document-meta>
</file>